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48 François Brandthof 28 te Tilburg, plaatsen van een dakkapel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48 - I - François Brandtho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2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3.267 394522.71</meta:user-defined>
    <meta:user-defined meta:name="DC.title">Tilburg, ingekomen aanvraag voor een omgevingsvergunning Z-HZ_WABO-2020-04948 François Brandthof 28 te Tilburg, plaatsen van een dakkapel, 30 november 2020</meta:user-defined>
    <meta:user-defined meta:name="OVERHEID.PostcodeHuisnummer/OVERHEIDop.postcodeHuisnummer">5026DE 28</meta:user-defined>
    <meta:user-defined meta:name="OVERHEIDop.straatnaam">François Brandthof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4</meta:user-defined>
    <meta:user-defined meta:name="OVERHEIDop.GmbID/DC.identifier">gmb-2020-320424</meta:user-defined>
    <meta:user-defined meta:name="OVERHEIDop.versieInformatie"/>
  </office:meta>
</office:document-meta>
</file>