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43479 - Verbindingsweg 3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rbindingsweg 37 te Beek</text:p>
            <text:p text:style-name="common-al">Omschrijving : uitbreiden van de woning aan achterzijde met een nieuwe aanbouw en plaatsing van een dakkapel</text:p>
            <text:p text:style-name="common-al">Datum ontvangst : 2 december 2020</text:p>
            <text:p text:style-name="common-al">Zaaknummer ODRN : W.Z20.1096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041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1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1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17.121 427164.856</meta:user-defined>
    <meta:user-defined meta:name="DC.title">Gemeente Berg en Dal– aanvraag omgevingsvergunning – OLO 5643479 - Verbindingsweg 37 te Beek</meta:user-defined>
    <meta:user-defined meta:name="OVERHEID.PostcodeHuisnummer/OVERHEIDop.postcodeHuisnummer">6573BT 37</meta:user-defined>
    <meta:user-defined meta:name="OVERHEIDop.straatnaam">Verbindingsweg</meta:user-defined>
    <meta:user-defined meta:name="OVERHEIDop.woonplaats">Beek</meta:user-defined>
    <meta:user-defined meta:name="DCTERMS.W3CDTF/DCTERMS.available">2020-12-04</meta:user-defined>
    <meta:user-defined meta:name="DCTERMS.W3CDTF/OVERHEIDop.jaargang">2020</meta:user-defined>
    <meta:user-defined meta:name="OVERHEIDop.publicationIssue">320417</meta:user-defined>
    <meta:user-defined meta:name="OVERHEIDop.GmbID/DC.identifier">gmb-2020-320417</meta:user-defined>
    <meta:user-defined meta:name="OVERHEIDop.versieInformatie"/>
  </office:meta>
</office:document-meta>
</file>