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VE Peuteropvang gemeente Valkenburg aan de Geul 2021</text:p>
      <text:section text:name="regeling_id1-3-2" text:style-name="regeling">
        <text:section text:name="aanhef_id1-3-2-1" text:style-name="aanhef">
          <text:section text:name="preambule_id1-3-2-1-1" text:style-name="preambule">
            <text:p text:style-name="al">Het college van de gemeente Valkenburg aan de Geul;</text:p>
            <text:p text:style-name="al">- gelet op de artikelen 108, 149 van de Gemeentewet, titel 4.1. en 4.2 van de Algemene wet bestuursrecht en artikel 3 van de Algemene subsidieverordening gemeente Valkenburg aan de Geul;</text:p>
            <text:p text:style-name="al">- overwegende dat het noodzakelijk is om nadere regels vast te stellen die in acht worden genomen bij het verstrekken van subsidies voor peuteropvang en het onderwijs achterstandenbeleid in de gemeente;</text:p>
            <text:p text:style-name="al"/>
            <text:p text:style-name="al">besluit:</text:p>
            <text:p text:style-name="al"/>
            <text:p text:style-name="al">vast te stellen de Nadere regels VVE Peuteropvang gemeente Valkenburg aan de Geu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In deze regeling wordt verstaan onder:</text:p>
            <text:list text:style-name="id1-3-2-2-2-3">
              <text:list-item text:style-override="id1-3-2-2-2-3-1">
                <text:number>a.</text:number>
                <text:p text:style-name="al">ASV: Algemene subsidieverordening gemeente Valkenburg aan de Geul 2016;</text:p>
              </text:list-item>
              <text:list-item text:style-override="id1-3-2-2-2-3-2">
                <text:number>b.</text:number>
                <text:p text:style-name="al">bestuur: het bestuur van een geregistreerde voorschoolse voorziening in de gemeente waar peuteropvang wordt aangeboden;</text:p>
              </text:list-item>
              <text:list-item text:style-override="id1-3-2-2-2-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2-3-4">
                <text:number>d.</text:number>
                <text:p text:style-name="al">college: college van burgemeester en wethouders van de gemeente;</text:p>
              </text:list-item>
              <text:list-item text:style-override="id1-3-2-2-2-3-5">
                <text:number>e.</text:number>
                <text:p text:style-name="al">gemeentetoeslag: subsidie die aan  de aanbieder van peuteropvang wordt toegekend ten behoeve van ouders die niet in aanmerking komen voor kinderopvangtoeslag als tegemoetkoming in de kosten voor het afnemen van peuteropvang. </text:p>
              </text:list-item>
              <text:list-item text:style-override="id1-3-2-2-2-3-6">
                <text:number>f.</text:number>
                <text:p text:style-name="al">geregistreerd kindercentrum: in het landelijk register kinderopvang ingeschreven kindercentrum als bedoeld in artikel 1.46, tweede lid van de Wet kinderopvang;</text:p>
              </text:list-item>
              <text:list-item text:style-override="id1-3-2-2-2-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2-3-7-3">
                  <text:list-item text:style-override="id1-3-2-2-2-3-7-3-1">
                    <text:number>•</text:number>
                    <text:p text:style-name="al">naam en adres;</text:p>
                  </text:list-item>
                  <text:list-item text:style-override="id1-3-2-2-2-3-7-3-2">
                    <text:number>•</text:number>
                    <text:p text:style-name="al">het jaar waarover de inkomensverklaring wordt afgegeven;</text:p>
                  </text:list-item>
                  <text:list-item text:style-override="id1-3-2-2-2-3-7-3-3">
                    <text:number>•</text:number>
                    <text:p text:style-name="al">inkomensgegevens.</text:p>
                  </text:list-item>
                </text:list>
              </text:list-item>
              <text:list-item text:style-override="id1-3-2-2-2-3-8">
                <text:number>h.</text:number>
                <text:p text:style-name="al">koptarief: verschil tussen de kostprijs per uur en de vastgestelde bruto-ouderbijdrage per uur;</text:p>
              </text:list-item>
              <text:list-item text:style-override="id1-3-2-2-2-3-9">
                <text:number>i.</text:number>
                <text:p text:style-name="al">kostprijs: de maximaal te subsidiëren prijs voor een uur peuteropvang.</text:p>
              </text:list-item>
              <text:list-item text:style-override="id1-3-2-2-2-3-10">
                <text:number>j.</text:number>
                <text:p text:style-name="al">KOT: kinderopvangtoeslag, de toeslag die kinderopvangtoeslaggerechtigden ontvangen van de Belastingdienst voor kinderopvang;</text:p>
              </text:list-item>
              <text:list-item text:style-override="id1-3-2-2-2-3-11">
                <text:number>k.</text:number>
                <text:p text:style-name="al">LRK: landelijk register kinderopvang, register als bedoeld in artikel 1.47b, eerste lid van de Wet kinderopvang;</text:p>
              </text:list-item>
              <text:list-item text:style-override="id1-3-2-2-2-3-12">
                <text:number>l.</text:number>
                <text:p text:style-name="al">ouder: ouder als bedoeld in artikel 1.1 van de Wet kinderopvang;</text:p>
              </text:list-item>
              <text:list-item text:style-override="id1-3-2-2-2-3-13">
                <text:number>m.</text:number>
                <text:p text:style-name="al">ouderbijdrage: eigen bijdrage die ouders betalen voor peuteropvang en die afhankelijk is van de hoogte van het gezinsinkomen;</text:p>
              </text:list-item>
              <text:list-item text:style-override="id1-3-2-2-2-3-14">
                <text:number>n.</text:number>
                <text:p text:style-name="al">peuteropvang: regulier VVE aanbod van 8 uur per week en 40 weken per jaar voor peuters vanaf 2 jaar tot en met 3 jaar. Peuters met een VVE-indicatie krijgen in de periode van 2,5 jaar tot en met 3 jaar een extra VVE aanbod van 8 uur per week bovenop het reguliere voorschoolse aanbod;</text:p>
              </text:list-item>
              <text:list-item text:style-override="id1-3-2-2-2-3-15">
                <text:number>o.</text:number>
                <text:p text:style-name="al">reguliere peuter: peuters in de leeftijd van 2 tot en met 3 jaar zonder VVE indicatie. Zij krijgen een aanbod van 8 uur per week en 40 weken per jaar vanaf 2 jaar tot en met 3 jaar.</text:p>
              </text:list-item>
              <text:list-item text:style-override="id1-3-2-2-2-3-16">
                <text:number>p.</text:number>
                <text:p text:style-name="al">VVE (voor- en vroegschoolse educatie): opvang waarbij peuters een gecertificeerd VVE-programma krijgen aangeboden gericht op taal, rekenen, motoriek en de sociaal-emotionele ontwikkeling;</text:p>
              </text:list-item>
              <text:list-item text:style-override="id1-3-2-2-2-3-17">
                <text:number>q.</text:number>
                <text:p text:style-name="al">VVE-indicatie: door de jeugdgezondheidszorg (consultatiebureau) afgegeven verklaring dat deelname aan het extra VVE aanbod peuteropvang geïndiceerd is.</text:p>
              </text:list-item>
              <text:list-item text:style-override="id1-3-2-2-2-3-18">
                <text:number>r.</text:number>
                <text:p text:style-name="al">VVE peuter: Peuters in de leeftijd van 2,5 jaar tot en met 3 jaar met een VVE-indicatie. Zij krijgen in de periode van 2,5 jaar tot en met 3 jaar een extra VVE aanbod van 8 uur per week bovenop het reguliere voorschoolse aanbod;</text:p>
              </text:list-item>
              <text:list-item text:style-override="id1-3-2-2-2-3-19">
                <text:number>s.</text:number>
                <text:p text:style-name="al">horizontale groepen: opvanggroepen waar uitsluitend kinderen in de leeftijd van 2 t/m 3 jaar worden opgevangen.</text:p>
              </text:list-item>
              <text:list-item text:style-override="id1-3-2-2-2-3-20">
                <text:number>t.</text:number>
                <text:p text:style-name="al">verticale groepen: opvanggroepen waar kinderen in de leeftijd van 0 t/m 3 jaar worden opgevangen.</text:p>
              </text:list-item>
            </text:list>
          </text:section>
          <text:section text:name="artikel_id1-3-2-2-3" text:style-name="artikel">
            <text:p text:style-name="artikel_kop_titel"><text:span text:style-name="artikel_kop_label"/> <text:span text:style-name="artikel_kop_nr"/>  Artikel 2 Doel</text:p>
            <text:p text:style-name="al">Met deze subsidieregeling wordt beoogd ouders te stimuleren om hun kinderen een voorschoolse voorziening te laten bezoeken en te laten deelnemen aan de peuteropvang.</text:p>
            <text:p text:style-name="al"/>
          </text:section>
          <text:section text:name="artikel_id1-3-2-2-4" text:style-name="artikel">
            <text:p text:style-name="artikel_kop_titel"><text:span text:style-name="artikel_kop_label">Artikel</text:span> <text:span text:style-name="artikel_kop_nr">3</text:span> Reikwijdte subsidieregeling </text:p>
            <text:list text:style-name="id1-3-2-2-4-2">
              <text:list-item text:style-override="id1-3-2-2-4-2-1">
                <text:number>1.</text:number>
                <text:p text:style-name="al">Subsidie wordt uitsluitend verleend voor peuteropvang in horizontale groepen en verticale groepen in een in het LRK geregistreerd kindercentrum met VVE registratie in de gemeente Valkenburg aan de Geul. </text:p>
              </text:list-item>
              <text:list-item text:style-override="id1-3-2-2-4-2-2">
                <text:number>2.</text:number>
                <text:p text:style-name="al">De subsidie wordt verleend aan de desbetreffende aanbieder waar de ouders peuteropvang afnemen. </text:p>
              </text:list-item>
              <text:list-item text:style-override="id1-3-2-2-4-2-3">
                <text:number>3.</text:number>
                <text:p text:style-name="al">De subsidie kan bestaan uit: </text:p>
                <text:list text:style-name="id1-3-2-2-4-2-3-3">
                  <text:list-item text:style-override="id1-3-2-2-4-2-3-3-1">
                    <text:number>a.</text:number>
                    <text:p text:style-name="al">gemeentetoeslag; </text:p>
                  </text:list-item>
                  <text:list-item text:style-override="id1-3-2-2-4-2-3-3-2">
                    <text:number>b.</text:number>
                    <text:p text:style-name="al">koptarief; </text:p>
                  </text:list-item>
                  <text:list-item text:style-override="id1-3-2-2-4-2-3-3-3">
                    <text:number>c.</text:number>
                    <text:p text:style-name="al">subsidiëring van extra VVE aanbod; </text:p>
                  </text:list-item>
                </text:list>
              </text:list-item>
              <text:list-item text:style-override="id1-3-2-2-4-2-4">
                <text:number>4.</text:number>
                <text:p text:style-name="al">Voor subsidie van de gemeentetoeslag voor ouders zonder aanspraak op KOT is de voorwaarde verbonden dat de ouders een inkomensverklaring overleggen aan de aanbieder op basis waarvan de aanbieder de ouderbijdrage vaststelt. </text:p>
              </text:list-item>
              <text:list-item text:style-override="id1-3-2-2-4-2-5">
                <text:number>5.</text:number>
                <text:p text:style-name="al">Voor subsidie van het extra VVE aanbod binnen de peuteropvang voldoet de aanbieder daarvan aan de volgende voorwaarden: </text:p>
                <text:list text:style-name="id1-3-2-2-4-2-5-3">
                  <text:list-item text:style-override="id1-3-2-2-4-2-5-3-1">
                    <text:number>a.</text:number>
                    <text:p text:style-name="al">de locatie met het aanbod staat als VVE locatie geregistreerd in het LRK; </text:p>
                  </text:list-item>
                  <text:list-item text:style-override="id1-3-2-2-4-2-5-3-2">
                    <text:number>b.</text:number>
                    <text:p text:style-name="al">voor het te leveren VVE aanbod is een VVE-indicatie afgegeven aan het betreffende ki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eplafond</text:p>
            <text:p text:style-name="al">Het college stelt voor de subsidiabele activiteiten jaarlijks een subsidieplafond vast.</text:p>
            <text:p text:style-name="al"/>
          </text:section>
          <text:section text:name="artikel_id1-3-2-2-6" text:style-name="artikel">
            <text:p text:style-name="artikel_kop_titel"><text:span text:style-name="artikel_kop_label">Artikel</text:span> <text:span text:style-name="artikel_kop_nr">5</text:span> Subsidiehoogte en nadere regels </text:p>
            <text:list text:style-name="id1-3-2-2-6-2">
              <text:list-item text:style-override="id1-3-2-2-6-2-1">
                <text:number>1.</text:number>
                <text:p text:style-name="al">In het kader van het verstrekken van de subsidies, bedoeld in artikel 3, derde lid, onderdelen a tot en met c stelt het college de hoogte vast van:</text:p>
                <text:list text:style-name="id1-3-2-2-6-2-1-3">
                  <text:list-item text:style-override="id1-3-2-2-6-2-1-3-1">
                    <text:number>a.</text:number>
                    <text:p text:style-name="al">het maximum aantal te subsidiëren uren per peuter per jaar;</text:p>
                  </text:list-item>
                  <text:list-item text:style-override="id1-3-2-2-6-2-1-3-2">
                    <text:number>b.</text:number>
                    <text:p text:style-name="al">de maximum te subsidiëren kostprijs per uur voor peuteropvang;</text:p>
                  </text:list-item>
                  <text:list-item text:style-override="id1-3-2-2-6-2-1-3-3">
                    <text:number>c.</text:number>
                    <text:p text:style-name="al">de bruto-ouderbijdrage;</text:p>
                  </text:list-item>
                  <text:list-item text:style-override="id1-3-2-2-6-2-1-3-4">
                    <text:number>d.</text:number>
                    <text:p text:style-name="al">de gemeentetoeslag;</text:p>
                  </text:list-item>
                  <text:list-item text:style-override="id1-3-2-2-6-2-1-3-5">
                    <text:number>e.</text:number>
                    <text:p text:style-name="al">de VVE subsidie voor extra uren VVE aanbod.</text:p>
                  </text:list-item>
                </text:list>
              </text:list-item>
              <text:list-item text:style-override="id1-3-2-2-6-2-2">
                <text:number>2.</text:number>
                <text:p text:style-name="al">De subsidieopbouw is nader gespecificeerd in bijlage A en wordt jaarlijks, voorafgaande aan het betreffende subsidiejaar, vastgesteld door het college. </text:p>
              </text:list-item>
              <text:list-item text:style-override="id1-3-2-2-6-2-3">
                <text:number>3.</text:number>
                <text:p text:style-name="al">Het college kan nadere regels stellen met betrekking tot de kwaliteit van VVE of met betrekking tot maatwerk door een geregistreerd kindercentrum.</text:p>
              </text:list-item>
            </text:list>
            <text:p text:style-name="al"/>
          </text:section>
          <text:section text:name="artikel_id1-3-2-2-7" text:style-name="artikel">
            <text:p text:style-name="artikel_kop_titel"><text:span text:style-name="artikel_kop_label">Artikel</text:span> <text:span text:style-name="artikel_kop_nr">6</text:span> Verlengde opvang</text:p>
            <text:p text:style-name="al">Indien een peuter in juni of juli 4 jaar wordt en nog niet naar school kan voor de zomervakantie, kan de opvang automatisch verlengd worden tot de eerste dag van de zomervakantie.</text:p>
            <text:p text:style-name="al">Indien een peuter een Toelaatbaarheidsverklaring (TLV) heeft voor speciaal (basis) onderwijs maar nog op een wachtlijst staat, kan de peuter de opvang ook op 4-jarige leeftijd vervolgen totdat er plaats is op school.</text:p>
            <text:p text:style-name="al">Indien een peuter in een andere maand 4 jaar wordt en om een andere reden dan hierboven genoemd niet naar het (speciaal) basisonderwijs kan, dan wordt door de gecertificeerde voorschoolse voorziening toestemming gevraagd aan het College voor een verlenging van de VVE-plaats tot een maximum van 3 maanden. De aanvraag bevat:</text:p>
            <text:p text:style-name="al">De reden waarom de peuter niet kan starten op het (speciaal) basisonderwijs;</text:p>
            <text:p text:style-name="al">Het plan dat uitgevoerd zal worden door de gecertificeerde voorschoolse voorziening, (speciaal) basisonderwijs en eventueel andere betrokken organisaties;</text:p>
            <text:p text:style-name="al">Tijdsduur van het plan (maximaal 3 maanden);</text:p>
            <text:p text:style-name="al">Ondertekend door zowel de gecertificeerde voorschoolse voorziening als de school (incl. naam en functie);</text:p>
            <text:p text:style-name="al">Advies team jeugd/knooppunt. </text:p>
            <text:p text:style-name="al">Het besluit op de verlengingsaanvraag vanuit de gemeente volgt maximaal 2 weken na dagtekening en mag ambtelijk en per mail worden afgedaan. Toetsingscriteria zijn: belang van het kind, toelaatbaarheid onderwijs en knelpunten hierbij.</text:p>
            <text:p text:style-name="al">Het verzoek tot verlenging zoals bedoeld in lid 3 wordt minimaal 1 maand voordat de peuter 4 jaar wordt via een beveiligd bericht verzonden naar de gemeente Valkenburg aan de Geul. Indien er redenen zijn waardoor nog niet duidelijk is wat de vervolgleerweg zal zijn wordt de gemeente door de gecertificeerde voorschoolse voorziening schriftelijk geïnformeerd over de nog te nemen stappen en redenen van deze vertraging. </text:p>
            <text:p text:style-name="al"/>
          </text:section>
          <text:section text:name="artikel_id1-3-2-2-8" text:style-name="artikel">
            <text:p text:style-name="artikel_kop_titel"><text:span text:style-name="artikel_kop_label">Artikel</text:span> <text:span text:style-name="artikel_kop_nr">7</text:span> Aanvraag en aanvraagtermijn</text:p>
            <text:list text:style-name="id1-3-2-2-8-2">
              <text:list-item text:style-override="id1-3-2-2-8-2-1">
                <text:number>1.</text:number>
                <text:p text:style-name="al">De subsidie wordt aangevraagd door de houder van een geregistreerd kindercentrum dat peuteropvang en/of VVE aanbiedt.</text:p>
              </text:list-item>
              <text:list-item text:style-override="id1-3-2-2-8-2-2">
                <text:number>2.</text:number>
                <text:p text:style-name="al">In afwijking van artikel 7, eerste lid, van de ASV wordt een aanvraag uiterlijk vóór 1 december van het kalenderjaar voorafgaand aan het jaar waarop de subsidie betrekking heeft bij het college ingediend.</text:p>
              </text:list-item>
              <text:list-item text:style-override="id1-3-2-2-8-2-3">
                <text:number>3.</text:number>
                <text:p text:style-name="al">Onverminderd artikel 4 van de ASV bevat de subsidieaanvraag:</text:p>
                <text:list text:style-name="id1-3-2-2-8-2-3-3">
                  <text:list-item text:style-override="id1-3-2-2-8-2-3-3-1">
                    <text:number>a.</text:number>
                    <text:p text:style-name="al">het nummer waaronder het geregistreerd kindercentrum in het LRK geregistreerd staat;</text:p>
                  </text:list-item>
                  <text:list-item text:style-override="id1-3-2-2-8-2-3-3-2">
                    <text:number>b.</text:number>
                    <text:p text:style-name="al">een prognose van het aantal op te vangen peuters in het volgende kalenderjaar;</text:p>
                  </text:list-item>
                  <text:list-item text:style-override="id1-3-2-2-8-2-3-3-3">
                    <text:number>c.</text:number>
                    <text:p text:style-name="al">een onderverdeling waaruit blijkt:</text:p>
                    <text:list text:style-name="id1-3-2-2-8-2-3-3-3-3">
                      <text:list-item text:style-override="id1-3-2-2-8-2-3-3-3-3-1">
                        <text:number>i.</text:number>
                        <text:p text:style-name="al">het aantal peuters zonder VVE indicatie waarvan de ouders in aanmerking komen voor KOT;</text:p>
                      </text:list-item>
                      <text:list-item text:style-override="id1-3-2-2-8-2-3-3-3-3-2">
                        <text:number>ii.</text:number>
                        <text:p text:style-name="al">het aantal peuters met VVE indicatie waarvan de ouders in aanmerking komen voor KOT;</text:p>
                      </text:list-item>
                      <text:list-item text:style-override="id1-3-2-2-8-2-3-3-3-3-3">
                        <text:number>iii.</text:number>
                        <text:p text:style-name="al">het aantal peuters zonder VVE indicatie waarvan de ouders in aanmerking komen voor gemeentetoeslag;</text:p>
                      </text:list-item>
                      <text:list-item text:style-override="id1-3-2-2-8-2-3-3-3-3-4">
                        <text:number>iv.</text:number>
                        <text:p text:style-name="al">het aantal peuters met VVE indicatie waarvan de ouders in aanmerking komen voor gemeentetoeslag;</text:p>
                      </text:list-item>
                    </text:list>
                  </text:list-item>
                </text:list>
              </text:list-item>
              <text:list-item text:style-override="id1-3-2-2-8-2-4">
                <text:number>4.</text:number>
                <text:p text:style-name="al">De houder van het geregistreerd kindercentrum vraagt de subsidie aan met een door het college vastgesteld aanvraagformulier en peildatum 1 oktober.</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Het college kan, onverminderd het bepaalde in de artikelen 4:25 en 4:35 van de Algemene wet bestuursrecht, een aanvraag voor subsidie geheel of gedeeltelijk weigeren indien:</text:p>
            <text:list text:style-name="id1-3-2-2-9-3">
              <text:list-item text:style-override="id1-3-2-2-9-3-1">
                <text:number>a.</text:number>
                <text:p text:style-name="al">de aanvrager niet alle benodigde vergunningen en ontheffingen te behoeve van de gesubsidieerde activiteiten heeft of zal kunnen verkrijgen;</text:p>
              </text:list-item>
              <text:list-item text:style-override="id1-3-2-2-9-3-2">
                <text:number>b.</text:number>
                <text:p text:style-name="al">niet voldaan wordt aan de wettelijke vereisten voor het te exploiteren voorschoolse aanbod;</text:p>
              </text:list-item>
              <text:list-item text:style-override="id1-3-2-2-9-3-3">
                <text:number>c.</text:number>
                <text:p text:style-name="al">de behoefte aan het te subsidiëren aanbod onvoldoende is onderbouwd. </text:p>
              </text:list-item>
            </text:list>
            <text:p text:style-name="al"/>
          </text:section>
          <text:section text:name="artikel_id1-3-2-2-10" text:style-name="artikel">
            <text:p text:style-name="artikel_kop_titel"><text:span text:style-name="artikel_kop_label">Artikel</text:span> <text:span text:style-name="artikel_kop_nr">9</text:span> Verplichtingen subsidieontvanger </text:p>
            <text:list text:style-name="id1-3-2-2-10-2">
              <text:list-item text:style-override="id1-3-2-2-10-2-1">
                <text:number>1.</text:number>
                <text:p text:style-name="al">Het bestuur stelt op basis van de aanvraag van ouders vast tot welke categorie (zie artikel 6 lid 3 c.) de ouder behoort. </text:p>
              </text:list-item>
              <text:list-item text:style-override="id1-3-2-2-10-2-2">
                <text:number>2.</text:number>
                <text:p text:style-name="al">Het bestuur vraagt ouders die in aanmerking komen voor gemeentetoeslag een inkomensverklaring aan te leveren en stelt op basis daarvan de ouderbijdrage vast.    </text:p>
              </text:list-item>
              <text:list-item text:style-override="id1-3-2-2-10-2-3">
                <text:number>3.</text:number>
                <text:p text:style-name="al">Het bestuur brengt de subsidie in mindering op de door ouders van peuters te betalen kosten voor het gebruik van peuteropvang.</text:p>
              </text:list-item>
              <text:list-item text:style-override="id1-3-2-2-10-2-4">
                <text:number>4.</text:number>
                <text:p text:style-name="al">Peuters met een VVE indicatie worden warm overgedragen naar het primair onderwijs. </text:p>
              </text:list-item>
              <text:list-item text:style-override="id1-3-2-2-10-2-5">
                <text:number>5.</text:number>
                <text:p text:style-name="al">Het geregistreerd kindercentrum dat peuteropvang aanbiedt, werkt samen met jeugdgezondheidszorg en andere partners om preventie en zorg te bieden aan de peuters die het nodig hebben. </text:p>
              </text:list-item>
              <text:list-item text:style-override="id1-3-2-2-10-2-6">
                <text:number>6.</text:number>
                <text:p text:style-name="al">De subsidieontvanger dient zich te houden aan het gemeentelijk VVE-beleid en deel te nemen aan bijbehorende overlegstructuur.</text:p>
              </text:list-item>
              <text:list-item text:style-override="id1-3-2-2-10-2-7">
                <text:number>7.</text:number>
                <text:p text:style-name="al">De subsidieontvanger levert na afloop van elk kwartaal een rapportage in bij het college. Deze rapportage bevat de volgende elementen:</text:p>
                <text:list text:style-name="id1-3-2-2-10-2-7-3">
                  <text:list-item text:style-override="id1-3-2-2-10-2-7-3-1">
                    <text:number>a.</text:number>
                    <text:p text:style-name="al">klantnummer peuter / ouder(s), toegepast naar de categorieën als genoemd in artikel 6, derde lid, onder c; </text:p>
                  </text:list-item>
                  <text:list-item text:style-override="id1-3-2-2-10-2-7-3-2">
                    <text:number>b.</text:number>
                    <text:p text:style-name="al">aantal contracturen toegepast naar de categorieën als genoemd in artikel 6, derde lid, onder c; </text:p>
                  </text:list-item>
                  <text:list-item text:style-override="id1-3-2-2-10-2-7-3-3">
                    <text:number>c.</text:number>
                    <text:p text:style-name="al">onderbouwing ouderbijdrage;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erantwoording en vaststelling subsidie </text:p>
            <text:list text:style-name="id1-3-2-2-11-2">
              <text:list-item text:style-override="id1-3-2-2-11-2-1">
                <text:number>1.</text:number>
                <text:p text:style-name="al">Een aanvraag tot subsidievaststelling wordt uiterlijk 1 mei van het kalenderjaar, opvolgend aan het subsidiejaar, ingediend met een door het college vastgesteld formulier. </text:p>
              </text:list-item>
              <text:list-item text:style-override="id1-3-2-2-11-2-2">
                <text:number>2.</text:number>
                <text:p text:style-name="al">Het bestuur rapporteert per locatie per geplaatste peuter de volgende gegevens: </text:p>
                <text:list text:style-name="id1-3-2-2-11-2-2-3">
                  <text:list-item text:style-override="id1-3-2-2-11-2-2-3-1">
                    <text:number>a.</text:number>
                    <text:p text:style-name="al">klantnummer peuter / ouder(s); </text:p>
                  </text:list-item>
                  <text:list-item text:style-override="id1-3-2-2-11-2-2-3-2">
                    <text:number>b.</text:number>
                    <text:p text:style-name="al">aantal contracturen; </text:p>
                  </text:list-item>
                  <text:list-item text:style-override="id1-3-2-2-11-2-2-3-3">
                    <text:number>c.</text:number>
                    <text:p text:style-name="al">toepasselijkheid categorieën als genoemd in artikel 6, derde lid, onder c; </text:p>
                  </text:list-item>
                  <text:list-item text:style-override="id1-3-2-2-11-2-2-3-4">
                    <text:number>d.</text:number>
                    <text:p text:style-name="al">onderbouwing ouderbijdrage; </text:p>
                  </text:list-item>
                  <text:list-item text:style-override="id1-3-2-2-11-2-2-3-5">
                    <text:number>e.</text:number>
                    <text:p text:style-name="al">VVE indicatie. </text:p>
                  </text:list-item>
                </text:list>
              </text:list-item>
              <text:list-item text:style-override="id1-3-2-2-11-2-3">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text:p>
              </text:list-item>
              <text:list-item text:style-override="id1-3-2-2-11-2-4">
                <text:number>4.</text:number>
                <text:p text:style-name="al">Indien in de subsidiebeschikking of de ASV is vastgelegd dat een accountantsverklaring moet worden aangeleverd bij de verantwoording is het controle protocol in bijlage C. van toepassing.  </text:p>
              </text:list-item>
            </text:list>
            <text:p text:style-name="al"/>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p text:style-name="al"/>
          </text:section>
          <text:section text:name="artikel_id1-3-2-2-13" text:style-name="artikel">
            <text:p text:style-name="artikel_kop_titel"><text:span text:style-name="artikel_kop_label">Artikel</text:span> <text:span text:style-name="artikel_kop_nr">12</text:span> Relatie tot de Algemene Subsidieverordening gemeente Valkenburg aan de Geul 2016</text:p>
            <text:p text:style-name="al">Voor zoverre deze regeling niet uitputtend is, gelden de bepalingen uit de Algemene Subsidieverordening gemeente Valkenburg aan de Geul 2016.</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regeling treedt in werking op 1 januari 2021. </text:p>
              </text:list-item>
              <text:list-item text:style-override="id1-3-2-2-14-2-2">
                <text:number>2.</text:number>
                <text:p text:style-name="al">Op aanvragen die voor de datum als genoemd in lid 1 zijn ingediend wordt beslist overeenkomstig deze regeling.</text:p>
              </text:list-item>
              <text:list-item text:style-override="id1-3-2-2-14-2-3">
                <text:number>3.</text:number>
                <text:p text:style-name="al">Per 1 januari 2021 worden de Nadere regels VVE gemeente Valkenburg aan de Geul 2020 ingetrokken. </text:p>
              </text:list-item>
            </text:list>
            <text:p text:style-name="al"/>
          </text:section>
          <text:section text:name="artikel_id1-3-2-2-15" text:style-name="artikel">
            <text:p text:style-name="artikel_kop_titel"><text:span text:style-name="artikel_kop_label">Artikel</text:span> <text:span text:style-name="artikel_kop_nr">13</text:span> Citeertitel</text:p>
            <text:p text:style-name="al">Deze regeling wordt aangehaald als “Nadere regels VVE Peuteropvang gemeente Valkenburg aan de Geul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41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1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1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Financiën | Organisatie en beleid</meta:user-defined>
    <meta:user-defined meta:name="DC.source">artikel 108 van de Gemeentewet]|[1.0:c:BWBR0005416&amp;artikel=108&amp;g=2020-01-01</meta:user-defined>
    <meta:user-defined meta:name="DCTERMS.alternative">Nadere regels VVE Peuteropvang gemeente Valkenburg aan de Geul 2021</meta:user-defined>
    <dc:language>nl</dc:language>
    <meta:user-defined meta:name="OVERHEID.Gemeente/DC.spatial">Valkenburg aan de Geul</meta:user-defined>
    <meta:user-defined meta:name="DC.title">Nadere regels VVE Peuteropvang gemeente Valkenburg aan de Geul 2021</meta:user-defined>
    <meta:user-defined meta:name="DCTERMS.W3CDTF/DCTERMS.available">2020-12-04</meta:user-defined>
    <meta:user-defined meta:name="DCTERMS.W3CDTF/OVERHEIDop.jaargang">2020</meta:user-defined>
    <meta:user-defined meta:name="OVERHEIDop.publicationIssue">320416</meta:user-defined>
    <meta:user-defined meta:name="OVERHEIDop.betreftRegeling">CVDR647302_1</meta:user-defined>
    <meta:user-defined meta:name="xs:date/OVERHEIDop.startdatum">2021-01-01</meta:user-defined>
    <meta:user-defined meta:name="OVERHEIDop.GmbID/DC.identifier">gmb-2020-320416</meta:user-defined>
    <meta:user-defined meta:name="OVERHEIDop.versieInformatie"/>
  </office:meta>
</office:document-meta>
</file>