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940 Houtveld 9 te Udenhout, bouwen van een erker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40 - I - Houtveld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8.778 402667.695</meta:user-defined>
    <meta:user-defined meta:name="DC.title">Udenhout, ingekomen aanvraag voor een omgevingsvergunning Z-HZ_WABO-2020-04940 Houtveld 9 te Udenhout, bouwen van een erker, 30 november 2020</meta:user-defined>
    <meta:user-defined meta:name="OVERHEID.PostcodeHuisnummer/OVERHEIDop.postcodeHuisnummer">5071TK 9</meta:user-defined>
    <meta:user-defined meta:name="OVERHEIDop.straatnaam">Houtveld</meta:user-defined>
    <meta:user-defined meta:name="OVERHEIDop.woonplaats">U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13</meta:user-defined>
    <meta:user-defined meta:name="OVERHEIDop.GmbID/DC.identifier">gmb-2020-320413</meta:user-defined>
    <meta:user-defined meta:name="OVERHEIDop.versieInformatie"/>
  </office:meta>
</office:document-meta>
</file>