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38 Van Sasse van Ysseltstr 35 te Tilburg, plaatsen van een dakkapel, 3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38 - I - Van Sasse van Ysseltstr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1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1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54.912 397490.093</meta:user-defined>
    <meta:user-defined meta:name="DC.title">Tilburg, ingekomen aanvraag voor een omgevingsvergunning Z-HZ_WABO-2020-04938 Van Sasse van Ysseltstr 35 te Tilburg, plaatsen van een dakkapel, 30 november 2020</meta:user-defined>
    <meta:user-defined meta:name="OVERHEID.PostcodeHuisnummer/OVERHEIDop.postcodeHuisnummer">5041BK 35</meta:user-defined>
    <meta:user-defined meta:name="OVERHEIDop.straatnaam">Van Sasse van Ysseltstraat</meta:user-defined>
    <meta:user-defined meta:name="OVERHEIDop.woonplaats">Tilbur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10</meta:user-defined>
    <meta:user-defined meta:name="OVERHEIDop.GmbID/DC.identifier">gmb-2020-320410</meta:user-defined>
    <meta:user-defined meta:name="OVERHEIDop.versieInformatie"/>
  </office:meta>
</office:document-meta>
</file>