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3 Gildebroedersstraat 14 te Tilburg, verbouwen van de woning, 2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3 - I - Gildebroeder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0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.492 395902.37</meta:user-defined>
    <meta:user-defined meta:name="DC.title">Tilburg, ingekomen aanvraag voor een omgevingsvergunning Z-HZ_WABO-2020-04933 Gildebroedersstraat 14 te Tilburg, verbouwen van de woning, 29 november 2020</meta:user-defined>
    <meta:user-defined meta:name="OVERHEID.PostcodeHuisnummer/OVERHEIDop.postcodeHuisnummer">5017BC 14</meta:user-defined>
    <meta:user-defined meta:name="OVERHEIDop.straatnaam">Gildebroeders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6</meta:user-defined>
    <meta:user-defined meta:name="OVERHEIDop.GmbID/DC.identifier">gmb-2020-320406</meta:user-defined>
    <meta:user-defined meta:name="OVERHEIDop.versieInformatie"/>
  </office:meta>
</office:document-meta>
</file>