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32 Hoek Delmerweg-Bredaseweg (sectie AB nr 2741) te Tilburg, bouwen van een vrijstaande woning, 2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32 - I - Hoek Delmerweg-Bredaseweg (sectie AB nr 27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0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60.03 396762.354</meta:user-defined>
    <meta:user-defined meta:name="DC.title">Tilburg, ingekomen aanvraag voor een omgevingsvergunning Z-HZ_WABO-2020-04932 Hoek Delmerweg-Bredaseweg (sectie AB nr 2741) te Tilburg, bouwen van een vrijstaande woning, 29 november 2020</meta:user-defined>
    <meta:user-defined meta:name="OVERHEID.PostcodeHuisnummer/OVERHEIDop.postcodeHuisnummer">5037EX 21</meta:user-defined>
    <meta:user-defined meta:name="OVERHEIDop.straatnaam">Delmerweg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02</meta:user-defined>
    <meta:user-defined meta:name="OVERHEIDop.GmbID/DC.identifier">gmb-2020-320402</meta:user-defined>
    <meta:user-defined meta:name="OVERHEIDop.versieInformatie"/>
  </office:meta>
</office:document-meta>
</file>