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agelstraat 75-3 1052GA Amsterdam, Gerard Schaepstraat 9, Gerard Schaepstraat 11</text:p>
      <text:section text:name="zakelijke-mededeling_id1-3-2" text:style-name="zakelijke-mededeling">
        <text:section text:name="zakelijke-mededeling-tekst_id1-3-2-1" text:style-name="zakelijke-mededeling-tekst">
          <text:section text:name="tekst_id1-3-2-1-1" text:style-name="tekst">
            <text:p text:style-name="common-al">Fagelstraat 75-3 1052GA Amsterdam, Gerard Schaepstraat 9, Gerard Schaepstraat 11 Verleend voor het realiseren van 3 dakterrassen eten behoeve van de woonfuncties, verzonden op 02-12-2020. Dossiernummer Z2020-W007472</text:p>
            <text:p text:style-name="common-al">Het besluit en bijbehorende stukken kunt u per e-mail ontvangen. Stuur een e-mail naar <text:a xlink:href="mailto:procesuitvoering.SDW@amsterdam.nl?Subject=Dossiernummer Z2020-W00747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0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3 dakterrassen eten behoeve van de woonfuncties</meta:user-defined>
    <dc:language>nl</dc:language>
    <meta:user-defined meta:name="OVERHEID.EPSG28992/DC.spatial">120129.000089742 488133.000462095</meta:user-defined>
    <meta:user-defined meta:name="DC.title">Besluit omgevingsvergunning reguliere procedure Fagelstraat 75-3 1052GA Amsterdam, Gerard Schaepstraat 9, Gerard Schaepstraat 11</meta:user-defined>
    <meta:user-defined meta:name="OVERHEID.PostcodeHuisnummer/OVERHEIDop.postcodeHuisnummer">1052GA 75</meta:user-defined>
    <meta:user-defined meta:name="OVERHEIDop.straatnaam">Fagelstraat</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20400</meta:user-defined>
    <meta:user-defined meta:name="OVERHEIDop.GmbID/DC.identifier">gmb-2020-320400</meta:user-defined>
    <meta:user-defined meta:name="OVERHEIDop.versieInformatie"/>
  </office:meta>
</office:document-meta>
</file>