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Brasserie Drusius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drank- en horecavergunning verleend op grond van artikel 3 van de Drank- en Horecawet voor het horecabedrijf, Brasserie Drusius, gevestigd aan de Nassaulaan 41 te 1404 CM Bussum. </text:p>
            <text:p text:style-name="common-al">(verzonden op 30 nov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3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79.735 476366.507</meta:user-defined>
    <meta:user-defined meta:name="DC.title">Drank- en Horecavergunning voor Brasserie Drusius te Bussum</meta:user-defined>
    <meta:user-defined meta:name="OVERHEID.PostcodeHuisnummer/OVERHEIDop.postcodeHuisnummer">1404CM 41</meta:user-defined>
    <meta:user-defined meta:name="OVERHEIDop.straatnaam">Nassaulaan</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20396</meta:user-defined>
    <meta:user-defined meta:name="OVERHEIDop.GmbID/DC.identifier">gmb-2020-320396</meta:user-defined>
    <meta:user-defined meta:name="OVERHEIDop.versieInformatie"/>
  </office:meta>
</office:document-meta>
</file>