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ne Esch (kadastraal bekend onder MDT02 D 4798) in Moordrech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Zuidplas besloten om de beslistermijn voor de aanvraag met kenmerk 2020263796 voor het bouwen van een bedrijfspand op de locatie Kleine Esch (kadastraal bekend onder MDT02 D 4798)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39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0.03 448148</meta:user-defined>
    <meta:user-defined meta:name="DC.title">Kennisgeving verlenging beslistermijn omgevingsvergunning Kleine Esch (kadastraal bekend onder MDT02 D 4798) in Moordrecht</meta:user-defined>
    <meta:user-defined meta:name="OVERHEID.PostcodeHuisnummer/OVERHEIDop.postcodeHuisnummer">2841MH 960</meta:user-defined>
    <meta:user-defined meta:name="OVERHEIDop.straatnaam">Centrumbaan</meta:user-defined>
    <meta:user-defined meta:name="OVERHEIDop.woonplaats">Moordrecht</meta:user-defined>
    <meta:user-defined meta:name="DCTERMS.W3CDTF/DCTERMS.available">2020-12-04</meta:user-defined>
    <meta:user-defined meta:name="DCTERMS.W3CDTF/OVERHEIDop.jaargang">2020</meta:user-defined>
    <meta:user-defined meta:name="OVERHEIDop.publicationIssue">320394</meta:user-defined>
    <meta:user-defined meta:name="OVERHEIDop.GmbID/DC.identifier">gmb-2020-320394</meta:user-defined>
    <meta:user-defined meta:name="OVERHEIDop.versieInformatie"/>
  </office:meta>
</office:document-meta>
</file>