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Publieke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eldhoven;</text:p>
            <text:p text:style-name="al"/>
            <text:p text:style-name="al">overwegende, </text:p>
            <text:p text:style-name="al"/>
            <text:p text:style-name="al">dat op 1 december 2020 de Tijdelijke wet maatregelen covid-19 in werking is getreden,</text:p>
            <text:p text:style-name="al"/>
            <text:p text:style-name="al">dat met deze wet de Wet publieke gezondheid is gewijzigd door het toevoegen van hoofdstuk VA “tijdelijke bepalingen bestrijding epidemie covid-19”,</text:p>
            <text:p text:style-name="al"/>
            <text:p text:style-name="al">dat het, met het oog op de naleving van de bepalingen bij of kachtens de Tijdelijke wet maatregelen covid-19 c.q. hoofdstuk VA van de Wet publieke gezondheid (tijdelijke bepalingen bestrijding epidemie covid-19) van belang is toezichthouders als bedoeld in artikel 5:11 van de Algemene wet bestuursrecht aan te wijzen;</text:p>
            <text:p text:style-name="al"/>
            <text:p text:style-name="al">gelet op artikel 5:11 en volgende van de Algemene wet bestuursrecht, 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/>
              </text:list-item>
              <text:list-item text:style-override="id1-3-2-2-1-4-2">
                <text:number>a.</text:number>
                <text:p text:style-name="al">de toezichthouders werkzaam bij de afdeling Mens en Omgeving</text:p>
              </text:list-item>
              <text:list-item text:style-override="id1-3-2-2-1-4-3">
                <text:number>b.</text:number>
                <text:p text:style-name="al">de toezichthouders die zijn aangewezen als onbezoldigd ambtenaar van de afdeling Mens en Omgeving </text:p>
              </text:list-item>
            </text:list>
            <text:p text:style-name="al">aan te wijzen als toezichthouder belast met het toezicht op de naleving van de bepalingen bij of kachtens de Tijdelijke wet maatregelen covid-19 c.q. hoofdstuk VA van de Wet publieke gezondheid (tijdelijke bepalingen bestrijding epidemie covid-19), voor zover die bepalingen betrekking hebben op aangelegenheden ten aanzien waarvan de burgemeester bevoegd is.</text:p>
            <text:p text:style-name="al"/>
            <text:list text:style-name="id1-3-2-2-1-7">
              <text:list-item text:style-override="id1-3-2-2-1-7-1">
                <text:number>II.</text:number>
                <text:p text:style-name="al"/>
              </text:list-item>
            </text:list>
            <text:p text:style-name="al">Dit besluit treedt in werking op de eerste dag na die van bekendmaking en werkt terug tot en met 1 december 2020.  </text:p>
            <text:p text:style-name="al"/>
            <text:p text:style-name="al">Veldhoven, 2 december 2020</text:p>
            <text:p text:style-name="al"/>
            <text:p text:style-name="al">De burgemeester,</text:p>
            <text:p text:style-name="al"/>
            <text:p text:style-name="al">Marcel Delhez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3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Aanwijzingsbesluit toezichthouders Wet publieke gezondheid</meta:user-defined>
    <dc:language>nl</dc:language>
    <meta:user-defined meta:name="OVERHEID.Gemeente/DC.spatial">Veldhoven</meta:user-defined>
    <meta:user-defined meta:name="DC.title">Aanwijzingsbesluit toezichthouders Wet Publieke Gezondhei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90</meta:user-defined>
    <meta:user-defined meta:name="OVERHEIDop.betreftRegeling">CVDR647299_1</meta:user-defined>
    <meta:user-defined meta:name="OVERHEIDop.GmbID/DC.identifier">gmb-2020-320390</meta:user-defined>
    <meta:user-defined meta:name="xs:date/OVERHEIDop.startdatum">2020-12-05</meta:user-defined>
    <meta:user-defined meta:name="OVERHEIDop.versieInformatie"/>
  </office:meta>
</office:document-meta>
</file>