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tuin en overpad , Marislaan 47 2316XW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251</text:p>
            <text:p text:style-name="common-al">Ingekomen: 02-12-2020 00:00</text:p>
            <text:p text:style-name="common-al">Locatie: Marislaan 47 2316XW Leiden, [LDN01L01481]Straatnaam Leiden L 148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38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herinrichting tuin en overpad </meta:user-defined>
    <dc:language>nl</dc:language>
    <meta:user-defined meta:name="OVERHEID.EPSG28992/DC.spatial">93414.751065147 464710.050447648</meta:user-defined>
    <meta:user-defined meta:name="DC.title">Aanvraag omgevingsvergunning, herinrichting tuin en overpad , Marislaan 47 2316XW Leiden,</meta:user-defined>
    <meta:user-defined meta:name="OVERHEID.PostcodeHuisnummer/OVERHEIDop.postcodeHuisnummer">2316XW 47</meta:user-defined>
    <meta:user-defined meta:name="OVERHEIDop.straatnaam">Marislaan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72_5640781_16068998...|exb-2020-65860</meta:user-defined>
    <meta:user-defined meta:name="DCTERMS.W3CDTF/OVERHEIDop.jaargang">2020</meta:user-defined>
    <meta:user-defined meta:name="OVERHEIDop.publicationIssue">320387</meta:user-defined>
    <meta:user-defined meta:name="OVERHEIDop.GmbID/DC.identifier">gmb-2020-320387</meta:user-defined>
    <meta:user-defined meta:name="OVERHEIDop.versieInformatie"/>
  </office:meta>
</office:document-meta>
</file>