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01: Verleende omgevingsvergunning, kappen van 1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101, kappen van 1 kersenboom, ZKW2011611, aan aanvrager verzonden op 02-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38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8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8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381.995 443221.177</meta:user-defined>
    <meta:user-defined meta:name="DC.title">Ooststeeg 101: Verleende omgevingsvergunning, kappen van 1 kersenboom, gemeente Wageningen (enkelvoudig kap), reguliere procedure</meta:user-defined>
    <meta:user-defined meta:name="OVERHEID.PostcodeHuisnummer/OVERHEIDop.postcodeHuisnummer">6708AT 101</meta:user-defined>
    <meta:user-defined meta:name="OVERHEIDop.straatnaam">Ooststeeg</meta:user-defined>
    <meta:user-defined meta:name="OVERHEIDop.woonplaats">Wageningen</meta:user-defined>
    <meta:user-defined meta:name="DCTERMS.W3CDTF/DCTERMS.available">2020-12-04</meta:user-defined>
    <meta:user-defined meta:name="DCTERMS.W3CDTF/OVERHEIDop.jaargang">2020</meta:user-defined>
    <meta:user-defined meta:name="OVERHEIDop.publicationIssue">320384</meta:user-defined>
    <meta:user-defined meta:name="OVERHEIDop.GmbID/DC.identifier">gmb-2020-320384</meta:user-defined>
    <meta:user-defined meta:name="OVERHEIDop.versieInformatie"/>
  </office:meta>
</office:document-meta>
</file>