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ernummer B7536 t.o.v. Wildekamp 6: Verleende omgevingsvergunning, knotten van 1 esdoorn en 10 zwarte elz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adasternummer B7536 t.o.v. Wildekamp 6, knotten van 1 esdoorn en 10 zwarte elzen, ZKW2011506, aan aanvrager verzonden op 02-12-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0378</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78</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378</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900.744 444661.044</meta:user-defined>
    <meta:user-defined meta:name="DC.title">Kadasternummer B7536 t.o.v. Wildekamp 6: Verleende omgevingsvergunning, knotten van 1 esdoorn en 10 zwarte elzen, gemeente Wageningen (enkelvoudig kap), reguliere procedure</meta:user-defined>
    <meta:user-defined meta:name="OVERHEID.PostcodeHuisnummer/OVERHEIDop.postcodeHuisnummer">6704AT 6</meta:user-defined>
    <meta:user-defined meta:name="OVERHEIDop.straatnaam">Wildekamp</meta:user-defined>
    <meta:user-defined meta:name="OVERHEIDop.woonplaats">Wageningen</meta:user-defined>
    <meta:user-defined meta:name="DCTERMS.W3CDTF/DCTERMS.available">2020-12-04</meta:user-defined>
    <meta:user-defined meta:name="DCTERMS.W3CDTF/OVERHEIDop.jaargang">2020</meta:user-defined>
    <meta:user-defined meta:name="OVERHEIDop.publicationIssue">320378</meta:user-defined>
    <meta:user-defined meta:name="OVERHEIDop.GmbID/DC.identifier">gmb-2020-320378</meta:user-defined>
    <meta:user-defined meta:name="OVERHEIDop.versieInformatie"/>
  </office:meta>
</office:document-meta>
</file>