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uitbreiden van een timmerwerkplaats aan het Tillepaed 15 te Jistrum (Olonr.54881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van bijlage II  Besluit Omgevingsrecht, een omgevingsvergunning te verlenen voor het uitbreiden van een timmerwerkplaats aan het Tillepaed 15 te Jistrum.</text:p>
            <text:p text:style-name="common-al">Olo nr.: 5488157</text:p>
            <text:p text:style-name="common-al">Het plan ligt met ingang van <text:span text:style-name="nadrukvet">04 december 2020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037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7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7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1030 579728</meta:user-defined>
    <meta:user-defined meta:name="DC.title">Voornemen verlenen omgevingsvergunning (reguliere procedure) voor het uitbreiden van een timmerwerkplaats aan het Tillepaed 15 te Jistrum (Olonr.5488157)</meta:user-defined>
    <meta:user-defined meta:name="OVERHEID.PostcodeHuisnummer/OVERHEIDop.postcodeHuisnummer">9258CB 15</meta:user-defined>
    <meta:user-defined meta:name="OVERHEIDop.straatnaam">Tillepaed</meta:user-defined>
    <meta:user-defined meta:name="OVERHEIDop.woonplaats">Jistrum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71</meta:user-defined>
    <meta:user-defined meta:name="OVERHEIDop.GmbID/DC.identifier">gmb-2020-320371</meta:user-defined>
    <meta:user-defined meta:name="OVERHEIDop.versieInformatie"/>
  </office:meta>
</office:document-meta>
</file>