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ilig Oord 4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ilig Oord 4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BLA-2020-14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37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7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81 376408</meta:user-defined>
    <meta:user-defined meta:name="DC.title">Ontvangst aanvraag omgevingsvergunning, Veilig Oord 4 in Bladel, uitbreiden van een woning</meta:user-defined>
    <meta:user-defined meta:name="OVERHEID.PostcodeHuisnummer/OVERHEIDop.postcodeHuisnummer">5531XA 4</meta:user-defined>
    <meta:user-defined meta:name="OVERHEIDop.straatnaam">Veilig Oord</meta:user-defined>
    <meta:user-defined meta:name="OVERHEIDop.woonplaats">Blad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70</meta:user-defined>
    <meta:user-defined meta:name="OVERHEIDop.GmbID/DC.identifier">gmb-2020-320370</meta:user-defined>
    <meta:user-defined meta:name="OVERHEIDop.versieInformatie"/>
  </office:meta>
</office:document-meta>
</file>