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ppel - toestemming voor het aangaan van een gewijzigde Gemeenschappelijke Regeling Reest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 a a d van de gemeente Meppel;</text:p>
            <text:p text:style-name="common-al"/>
            <text:p text:style-name="common-al">gelezen het voorstel van burgemeester en wethouders d.d. 22-9-2020, nr.  1423835;</text:p>
            <text:p text:style-name="common-al"/>
            <text:p text:style-name="common-al">Overwegende: dat de colleges van burgemeester en wethouders van Meppel, Westerveld en Staphorst een gewijzigde Gemeenschappelijke Regeling Reestmond willen aangaan; </text:p>
            <text:p text:style-name="common-al"/>
            <text:p text:style-name="common-al">artikel 1 van de Wet op de gemeenschappelijke regelingen, </text:p>
            <text:p text:style-name="common-al">artikel 24 van de Gemeenschappelijke Regeling Reestmond; </text:p>
            <text:p text:style-name="common-al"/>
            <text:p text:style-name="common-al">b e s l u i t :</text:p>
            <text:p text:style-name="common-al"/>
            <text:p text:style-name="common-al">het college toestemming te verlenen voor het aangaan van een gewijzigde Gemeenschappelijke Regeling Reestmond per 1-1-2021 tussen de gemeenten Meppel, Westerveld en Staphorst.</text:p>
            <text:p text:style-name="common-al"/>
            <text:p text:style-name="common-al">Aldus vastgesteld in de openbare raadsvergadering van 29 oktober 2020 </text:p>
            <text:p text:style-name="common-al"/>
            <text:p text:style-name="common-al">de griffier, </text:p>
            <text:p text:style-name="common-al"/>
            <text:p text:style-name="common-al">de voorzit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03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Meppel</meta:user-defined>
    <meta:user-defined meta:name="DC.title">Gemeente Meppel - toestemming voor het aangaan van een gewijzigde Gemeenschappelijke Regeling Reestmo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9</meta:user-defined>
    <meta:user-defined meta:name="OVERHEIDop.GmbID/DC.identifier">gmb-2020-320369</meta:user-defined>
    <meta:user-defined meta:name="OVERHEIDop.versieInformatie"/>
  </office:meta>
</office:document-meta>
</file>