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reclame en uitstallingen (Nadere regels voor reclame en uitstallingen 2020)</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reclame en uitstallingen; </text:p>
            <text:p text:style-name="al"/>
            <text:p text:style-name="al">gelet op het bepaalde in artikel 2:10, derde lid, en artikel 4:15 van de Algemene plaatselijke verordening 2020 (Apv); </text:p>
            <text:p text:style-name="al"/>
            <text:p text:style-name="al">B E S L U I T:</text:p>
            <text:p text:style-name="al"/>
            <text:p text:style-name="al">vast te stellen de volgende nadere regels: “Nadere regels voor reclame en uitstall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bepalingen </text:p>
              <text:p text:style-name="al">In deze nadere regels wordt verstaan onder:</text:p>
              <text:p text:style-name="al">
              <text:span text:style-name="nadrukcur">Aanplakborden</text:span> Door de gemeente geplaatste borden waarop evenementen en dergelijke via aanplakken mogen worden aangekondigd. </text:p>
              <text:p text:style-name="al">
              <text:span text:style-name="nadrukcur">Apv</text:span> Algemene plaatselijke verordening</text:p>
              <text:p text:style-name="al">
              <text:span text:style-name="nadrukcur">Hinder</text:span> Aantoonbare overlast die iemand in redelijkheid niet zou mogen ondervinden.</text:p>
              <text:p text:style-name="al">
              <text:span text:style-name="nadrukcur">Losse belettering</text:span> Letters rechtstreeks op een gevel(deel) aangebracht. De achtergrond van de letters wijkt hierbij niet af van materiaal en/of kleur van het omringende geveldeel.</text:p>
              <text:p text:style-name="al">
              <text:span text:style-name="nadrukcur">Activiteit/evenement</text:span> Hierbij kan gedacht worden aan bijvoorbeeld een (toneel)voorstelling, een concert, een vlooienmarkt of een circus. Reclameacties zoals een autoshow of een opening van een winkel vallen hier niet onder. </text:p>
              <text:p text:style-name="al">
              <text:span text:style-name="nadrukcur">Buitengebied</text:span> Delen van de gemeente buiten de aanduiding bebouwde kom volgens de Wegenwet.</text:p>
              <text:p text:style-name="al">
              <text:span text:style-name="nadrukcur">Constructie van enige omvang:</text:span> Reclame-uitingen (inclusief de constructie) van meer dan 1 meter hoog en 1,5 m breed (of een totaaloppervlakte van meer dan 1,5 m2). </text:p>
              <text:p text:style-name="al">
              <text:span text:style-name="nadrukcur">Erf</text:span> Een erf als bedoeld in artikel 1 lid 1 van bijlage II van het Besluit omgevingsrecht. </text:p>
              <text:p text:style-name="al">
              <text:span text:style-name="nadrukcur">Handelsreclame</text:span>
              <text:span text:style-name="nadrukcur"/>Zie reclame-uitingen</text:p>
              <text:p text:style-name="al">
              <text:span text:style-name="nadrukcur">Maaiveld</text:span> Het aansluitende afgewerkte terrein, waarbij plaatselijke, niet bij het verdere verloop van het terrein passende ophogingen of verdiepingen aan de voet van het bouwwerk, anders dan noodzakelijk voor de bouw daarvan, buiten beschouwing blijven</text:p>
              <text:p text:style-name="al">
              <text:span text:style-name="nadrukcur">Lichtreclame</text:span> Aangelichte, verlichte, knipperende en of reflecterende reclame.</text:p>
              <text:p text:style-name="al">
              <text:span text:style-name="nadrukcur">Naar het binnengebied </text:span>
            </text:p>
              <text:p text:style-name="al">
              <text:span text:style-name="nadrukcur">gekeerde reclame</text:span> Reclames die vanuit een aangegeven gebied zijn gericht naar straten binnen dat gebied. </text:p>
              <text:p text:style-name="al">
              <text:span text:style-name="nadrukcur">Openbare ruimte</text:span> Openbare ruimte is de gemeenschappelijke fysieke ruimte die leden van een samenleving hebben, zoals wegen, parken etc. </text:p>
              <text:p text:style-name="al">
              <text:span text:style-name="nadrukcur">Perceelsbreedte</text:span> Breedte van het perceel gemeten aan de straatzijde.</text:p>
              <text:p text:style-name="al">
              <text:span text:style-name="nadrukcur">Permanente reclame</text:span> Reclame-uiting die meer dan 3 maanden voortdurend of bijna voortdurend aanwezig is of blijft. Tussentijdse (korte) beëindiging leidt niet tot tijdelijkheid.</text:p>
              <text:p text:style-name="al">
              <text:span text:style-name="nadrukcur">Reclame op eigen terrein</text:span> Reclame verbonden aan een pand of geplaatst op het erf bij een pand.</text:p>
              <text:p text:style-name="al">
              <text:span text:style-name="nadrukcur">Reclame-uitingen:</text:span> Reclame in tekst of beeld. </text:p>
            </text:section>
            <text:section text:name="artikel_id1-3-2-2-1-3" text:style-name="artikel">
              <text:p text:style-name="artikel_kop_titel"><text:span text:style-name="artikel_kop_label"/> <text:span text:style-name="artikel_kop_nr">1.2</text:span> UITGANGSPUNTEN</text:p>
              <text:list text:style-name="id1-3-2-2-1-3-2">
                <text:list-item text:style-override="id1-3-2-2-1-3-2">
                  <text:number>1.</text:number>
                  <text:p text:style-name="al">Reclame als genoemd in artikel 4:15 lid 1 van de Apv is vergunningsvrij als ze voldoet aan deze nadere in artikel 4:15 lid 3 onder a van de Apv genoemde regels.</text:p>
                </text:list-item>
                <text:list-item text:style-override="id1-3-2-2-1-3-3">
                  <text:number>2.</text:number>
                  <text:p text:style-name="al">Niet vergunningsvrije reclame is in beginsel ongewenst.</text:p>
                </text:list-item>
                <text:list-item text:style-override="id1-3-2-2-1-3-4">
                  <text:number>3.</text:number>
                  <text:p text:style-name="al">Wij verlenen alleen reclamevergunningen voor: </text:p>
                  <text:list text:style-name="id1-3-2-2-1-3-4-3">
                    <text:list-item text:style-override="id1-3-2-2-1-3-4-3-1">
                      <text:number>a.</text:number>
                      <text:p text:style-name="al">lichtreclames binnen de bebouwde kom op eigen terrein</text:p>
                    </text:list-item>
                    <text:list-item text:style-override="id1-3-2-2-1-3-4-3-2">
                      <text:number>b.</text:number>
                      <text:p text:style-name="al">(licht-)reclames genoemd onder 2.2.5 van dit beleid.</text:p>
                    </text:list-item>
                  </text:list>
                </text:list-item>
                <text:list-item text:style-override="id1-3-2-2-1-3-5">
                  <text:number>4.</text:number>
                  <text:p text:style-name="al">Reclame moet passen in het straatbeeld en mag de omgeving niet ernstig verstoren. </text:p>
                </text:list-item>
                <text:list-item text:style-override="id1-3-2-2-1-3-6">
                  <text:number>5.</text:number>
                  <text:p text:style-name="al">Reclame-uitingen voor illegale activiteiten zijn niet toegestaan.</text:p>
                </text:list-item>
              </text:list>
            </text:section>
            <text:section text:name="artikel_id1-3-2-2-1-4" text:style-name="artikel">
              <text:p text:style-name="artikel_kop_titel"><text:span text:style-name="artikel_kop_label"/> <text:span text:style-name="artikel_kop_nr">1.3</text:span> OVERGANGSRECHT </text:p>
              <text:p text:style-name="al">De op het moment van het van kracht worden van dit beleid bestaande legale reclame-uitingen mogen in ongewijzigde vorm blijven bestaan. De bewijslast ligt bij de houder van de reclame-uiting.</text:p>
            </text:section>
            <text:p text:style-name="hoofdstuk_bottom"/>
          </text:section>
          <text:section text:name="hoofdstuk_id1-3-2-2-2" text:style-name="hoofdstuk">
            <text:p text:style-name="hoofdstuk_kop"><text:span text:style-name="label">Hoofdstuk</text:span> <text:span text:style-name="nr">2</text:span> Eigen terrein </text:p>
            <text:section text:name="artikel_id1-3-2-2-2-2" text:style-name="artikel">
              <text:p text:style-name="artikel_kop_titel"><text:span text:style-name="artikel_kop_label"/> <text:span text:style-name="artikel_kop_nr">2.1</text:span> ALGEMENE VOORWAARDEN EN VERBODSBEPALINGEN</text:p>
              <text:list text:style-name="id1-3-2-2-2-2-2">
                <text:list-item text:style-override="id1-3-2-2-2-2-2">
                  <text:number>1.</text:number>
                  <text:p text:style-name="al">Door de reclame ontstaat geen gevaar en/of hinder voor het verkeer.</text:p>
                </text:list-item>
                <text:list-item text:style-override="id1-3-2-2-2-2-3">
                  <text:number>2.</text:number>
                  <text:p text:style-name="al">De reclame-uiting is ondergeschikt aan en afgestemd op het straat- en gevelbeeld en het omgevingskarakter. </text:p>
                </text:list-item>
                <text:list-item text:style-override="id1-3-2-2-2-2-4">
                  <text:number>3.</text:number>
                  <text:p text:style-name="al">De reclame-uiting is gemaakt van duurzaam materiaal en verkeert in goede staat van onderhoud.</text:p>
                </text:list-item>
                <text:list-item text:style-override="id1-3-2-2-2-2-5">
                  <text:number>4.</text:number>
                  <text:p text:style-name="al">Ruitreclames zijn niet groter dan 25% van het raamoppervlak.</text:p>
                </text:list-item>
                <text:list-item text:style-override="id1-3-2-2-2-2-6">
                  <text:number>5.</text:number>
                  <text:p text:style-name="al">Lichtreclames zijn altijd vergunningplichtig en alleen binnen de bebouwde kom kan hiervoor vergunning verleend worden. Uitzonderingen zijn opgenomen onder 2.2.5.</text:p>
                </text:list-item>
                <text:list-item text:style-override="id1-3-2-2-2-2-7">
                  <text:number>6.</text:number>
                  <text:p text:style-name="al">(Mechanisch) bewegende reclames zijn niet toegestaan.</text:p>
                </text:list-item>
                <text:list-item text:style-override="id1-3-2-2-2-2-8">
                  <text:number>7.</text:number>
                  <text:p text:style-name="al">Reclames mogen geen aanstoot geven.</text:p>
                </text:list-item>
                <text:list-item text:style-override="id1-3-2-2-2-2-9">
                  <text:number>8.</text:number>
                  <text:p text:style-name="al">Reclamebakken of samenstellingen van losse belettering op een plat dak of een goot mogen niet groter zijn dan 0,5 m2 en niet hoger zijn dan 0,5 meter. </text:p>
                </text:list-item>
                <text:list-item text:style-override="id1-3-2-2-2-2-10">
                  <text:number>9.</text:number>
                  <text:p text:style-name="al">Plaatsing van reclame op een hellend dak is niet toegestaan.</text:p>
                </text:list-item>
                <text:list-item text:style-override="id1-3-2-2-2-2-11">
                  <text:number>10.</text:number>
                  <text:p text:style-name="al">Het bestaande uitzicht vanuit nabijgelegen gebouwen mag door het aanbrengen van de reclame niet worden belemmerd. </text:p>
                </text:list-item>
                <text:list-item text:style-override="id1-3-2-2-2-2-12">
                  <text:number>11.</text:number>
                  <text:p text:style-name="al">Geen toepassing van felle kleuren (bijvoorbeeld fluoride).</text:p>
                </text:list-item>
                <text:list-item text:style-override="id1-3-2-2-2-2-13">
                  <text:number>12.</text:number>
                  <text:p text:style-name="al">Reclame op luifels, zonneschermen en daarmee vergelijkbare ondergronden moet bestaan uit losse, geschilderde- of plakletters.</text:p>
                </text:list-item>
                <text:list-item text:style-override="id1-3-2-2-2-2-14">
                  <text:number>13.</text:number>
                  <text:p text:style-name="al">Permanente reclames op onbebouwde percelen zijn niet toegestaan.</text:p>
                </text:list-item>
                <text:list-item text:style-override="id1-3-2-2-2-2-15">
                  <text:number>14.</text:number>
                  <text:p text:style-name="al">De reclame heeft een directe relatie met het bedrijf, het product, de dienst die wordt verleend of het beroep dat ter plaatse wordt uitgeoefend.</text:p>
                </text:list-item>
                <text:list-item text:style-override="id1-3-2-2-2-2-16">
                  <text:number>15.</text:number>
                  <text:p text:style-name="al">Tijdelijke reclame betrekking hebbend op een Berkellandse activiteit, een Berkellands evenement of een landelijke actie mag op een onbebouwd perceel worden geplaatst voor maximaal 3 weken. De oppervlakte van een reclame-uiting mag maximaal 6 m2 bedragen en inclusief ondersteunende constructie maximaal 3 meter hoog zijn. </text:p>
                </text:list-item>
                <text:list-item text:style-override="id1-3-2-2-2-2-17">
                  <text:number>16.</text:number>
                  <text:p text:style-name="al">Tijdelijke reclame, niet zijnde een aankondiging voor een activiteit of evenement, mag maximaal drie keer per jaar gedurende een periode van maximaal vijf opeenvolgende dagen op eigen terrein of in de onmiddellijke nabijheid hiervan worden geplaatst. De oppervlakte van een reclame-uiting mag maximaal 6 m2 bedragen en inclusief ondersteunende constructie maximaal 3 meter hoog zijn. </text:p>
                </text:list-item>
              </text:list>
            </text:section>
            <text:section text:name="artikel_id1-3-2-2-2-3" text:style-name="artikel">
              <text:p text:style-name="artikel_kop_titel"><text:span text:style-name="artikel_kop_label"/> <text:span text:style-name="artikel_kop_nr">2.2</text:span> SPECIFIEKE VOORWAARDEN </text:p>
              <text:p text:style-name="al"/>
            </text:section>
            <text:section text:name="artikel_id1-3-2-2-2-4" text:style-name="artikel">
              <text:p text:style-name="artikel_kop_titel"><text:span text:style-name="artikel_kop_label"/> <text:span text:style-name="artikel_kop_nr">2.2.1</text:span> Woongebieden binnen de bebouwde kom</text:p>
              <text:list text:style-name="id1-3-2-2-2-4-2">
                <text:list-item text:style-override="id1-3-2-2-2-4-2-1">
                  <text:number>a.</text:number>
                  <text:p text:style-name="al">De maximale oppervlakte van een reclame-uiting bedraagt 0,25 meter², lengte in één richting maximaal 1 meter. </text:p>
                </text:list-item>
                <text:list-item text:style-override="id1-3-2-2-2-4-2-2">
                  <text:number>b.</text:number>
                  <text:p text:style-name="al">Maximaal 1 reclame-uiting per perceel.</text:p>
                </text:list-item>
                <text:list-item text:style-override="id1-3-2-2-2-4-2-3">
                  <text:number>c.</text:number>
                  <text:p text:style-name="al">Uitsluitend bij woningen met een praktijkruimte voor het uitoefenen van een aan huis gebonden beroep.</text:p>
                </text:list-item>
                <text:list-item text:style-override="id1-3-2-2-2-4-2-4">
                  <text:number>d.</text:number>
                  <text:p text:style-name="al">De aanduiding wordt aan of bij de entree van de praktijkruimte geplaatst.</text:p>
                </text:list-item>
                <text:list-item text:style-override="id1-3-2-2-2-4-2-5">
                  <text:number>e.</text:number>
                  <text:p text:style-name="al">Losse belettering binnen de gevelvlakken maximaal 25 centimeter hoog, totale breedte maximaal 1 meter. </text:p>
                </text:list-item>
                <text:list-item text:style-override="id1-3-2-2-2-4-2-6">
                  <text:number>f.</text:number>
                  <text:p text:style-name="al">Maximaal 1 rij letters per gevel.</text:p>
                </text:list-item>
              </text:list>
            </text:section>
            <text:section text:name="artikel_id1-3-2-2-2-5" text:style-name="artikel">
              <text:p text:style-name="artikel_kop_titel"><text:span text:style-name="artikel_kop_label"/> <text:span text:style-name="artikel_kop_nr">2.2.2.</text:span> Winkelgebieden, horeca, bedrijventerreinen (niet naar het binnengebied gekeerde reclame) en alleenstaande bedrijfspanden binnen de bebouwde kom</text:p>
              <text:list text:style-name="id1-3-2-2-2-5-2">
                <text:list-item text:style-override="id1-3-2-2-2-5-2-1">
                  <text:number>a.</text:number>
                  <text:p text:style-name="al">De maximale oppervlakte van een reclame-uiting bedraagt 0,5 meter ², lengte in één richting maximaal 1,5 meter. </text:p>
                </text:list-item>
                <text:list-item text:style-override="id1-3-2-2-2-5-2-2">
                  <text:number>b.</text:number>
                  <text:p text:style-name="al">De bovenzijde van de reclame ligt niet boven het niveau van de 1e verdiepingsvloer dan wel de raamdorpels in dezelfde gevel op de 1e verdieping.</text:p>
                </text:list-item>
                <text:list-item text:style-override="id1-3-2-2-2-5-2-3">
                  <text:number>c.</text:number>
                  <text:p text:style-name="al">De reclame wordt loodrecht op de gevel aangebracht of vlak en evenwijdig hieraan.</text:p>
                </text:list-item>
                <text:list-item text:style-override="id1-3-2-2-2-5-2-4">
                  <text:number>d.</text:number>
                  <text:p text:style-name="al">Per pand mogen maximaal 2 reclame-uitingen worden geplaatst. </text:p>
                </text:list-item>
                <text:list-item text:style-override="id1-3-2-2-2-5-2-5">
                  <text:number>e.</text:number>
                  <text:p text:style-name="al">Op het erf geplaatste reclame mag inclusief ondersteunende constructie niet hoger zijn dan 1,20 meter.</text:p>
                </text:list-item>
                <text:list-item text:style-override="id1-3-2-2-2-5-2-6">
                  <text:number>f.</text:number>
                  <text:p text:style-name="al">Per gevel maximaal 2 reclamevlaggen. Maximale oppervlakte per vlag 0,5 meter² en maximale stoklengte 1,20 meter.</text:p>
                </text:list-item>
                <text:list-item text:style-override="id1-3-2-2-2-5-2-7">
                  <text:number>g.</text:number>
                  <text:p text:style-name="al">Losse belettering binnen de gevelvlakken maximaal 40 centimeter hoog, totale breedte maximaal 75% van de gevelbreedte. Per gevel maximaal 2 rijen letters boven elkaar.</text:p>
                </text:list-item>
              </text:list>
            </text:section>
            <text:section text:name="artikel_id1-3-2-2-2-6" text:style-name="artikel">
              <text:p text:style-name="artikel_kop_titel"><text:span text:style-name="artikel_kop_label"/> <text:span text:style-name="artikel_kop_nr">2.2.3.</text:span> Bedrijventerreinen (naar het binnengebied gekeerde reclame)</text:p>
              <text:list text:style-name="id1-3-2-2-2-6-2">
                <text:list-item text:style-override="id1-3-2-2-2-6-2-1">
                  <text:number>a.</text:number>
                  <text:p text:style-name="al">Reclames aan een gebouw moeten binnen de gevelvlakken blijven.</text:p>
                </text:list-item>
                <text:list-item text:style-override="id1-3-2-2-2-6-2-2">
                  <text:number>b.</text:number>
                  <text:p text:style-name="al">Vrijstaande reclames mogen niet hoger zijn dan het hoogste gebouw op het perceel met een maximum van 5 meter.</text:p>
                </text:list-item>
                <text:list-item text:style-override="id1-3-2-2-2-6-2-3">
                  <text:number>c.</text:number>
                  <text:p text:style-name="al">Losse belettering op een plat dak of dakrand is toegestaan. Maximale hoogte 50 centimeter, de totale breedte mag maximaal 75% van de gevelbreedte bedragen.</text:p>
                </text:list-item>
                <text:list-item text:style-override="id1-3-2-2-2-6-2-4">
                  <text:number>d.</text:number>
                  <text:p text:style-name="al">Reclames mogen niet zichtbaar zijn vanaf een locatie buiten het bedrijventerrein. </text:p>
                </text:list-item>
              </text:list>
            </text:section>
            <text:section text:name="artikel_id1-3-2-2-2-7" text:style-name="artikel">
              <text:p text:style-name="artikel_kop_titel"><text:span text:style-name="artikel_kop_label"/> <text:span text:style-name="artikel_kop_nr">2.2.4.</text:span> Buitengebied</text:p>
              <text:list text:style-name="id1-3-2-2-2-7-2">
                <text:list-item text:style-override="id1-3-2-2-2-7-2-1">
                  <text:number>a.</text:number>
                  <text:p text:style-name="al">De maximale oppervlakte van een reclame-uiting bedraagt 0,5 meter² per perceel/bedrijf, lengte in één richting maximaal 1 meter. </text:p>
                </text:list-item>
                <text:list-item text:style-override="id1-3-2-2-2-7-2-2">
                  <text:number>b.</text:number>
                  <text:p text:style-name="al">Geplaatst aan de gevel van een gebouw of op het erf van het bedrijf. </text:p>
                </text:list-item>
                <text:list-item text:style-override="id1-3-2-2-2-7-2-3">
                  <text:number>c.</text:number>
                  <text:p text:style-name="al">Op het erf geplaatste reclame is inclusief bijbehorende constructie niet hoger dan 1,20 meter.</text:p>
                </text:list-item>
              </text:list>
            </text:section>
            <text:section text:name="artikel_id1-3-2-2-2-8" text:style-name="artikel">
              <text:p text:style-name="artikel_kop_titel"><text:span text:style-name="artikel_kop_label"/> <text:span text:style-name="artikel_kop_nr">2.2.5.</text:span> Vergunningen lichtreclame en afwijkende reclame </text:p>
              <text:list text:style-name="id1-3-2-2-2-8-2">
                <text:list-item text:style-override="id1-3-2-2-2-8-2-1">
                  <text:number>a.</text:number>
                  <text:p text:style-name="al">Lichtreclames zijn in het buitengebied niet toegestaan. Binnen de bebouwde kom is voor lichtreclame altijd een omgevingsvergunning activiteit reclame nodig. </text:p>
                </text:list-item>
                <text:list-item text:style-override="id1-3-2-2-2-8-2-2">
                  <text:number>b.</text:number>
                  <text:p text:style-name="al">Voor reclame-uitingen aan/op onroerend goed van horecabedrijven, tankstations, landelijke ketens en reclame op een bedrijventerrein, niet gericht naar het binnengebied gelden de onder 2.2.2 genoemde voorwaarden. </text:p>
                </text:list-item>
                <text:list-item text:style-override="id1-3-2-2-2-8-2-3">
                  <text:number>c.</text:number>
                  <text:p text:style-name="al">Met een omgevingsvergunning activiteit reclame kan voor de onder b. genoemde reclames worden afgeweken van de onder 2.2.2. genoemde voorwaarden.</text:p>
                </text:list-item>
                <text:list-item text:style-override="id1-3-2-2-2-8-2-4">
                  <text:number>d.</text:number>
                  <text:p text:style-name="al">in afwijking van het onder a. gestelde kunnen met een omgevingsvergunning activiteit reclame voor de onder b. genoemde situaties lichtreclames worden toegestaan. </text:p>
                </text:list-item>
                <text:list-item text:style-override="id1-3-2-2-2-8-2-5">
                  <text:number>e.</text:number>
                  <text:p text:style-name="al">Lichtreclame moet voldoen aan de algemene richtlijn betreffende lichthinder, deel 4 Reclameverlichting van de NSVV(<text:a xlink:href="http://www.nsvv.nl" xlink:type="simple"><text:span text:style-name="nadrukondlijn">www.nsvv.nl</text:span></text:a>) en het aanvullende onderzoek uitgevoerd door de Vakgroep lichtreclame van UNETO-VNI(<text:a xlink:href="https://www.uneto-vni.nl/kennisgebieden/techniek-en-markt/elektrotechniek/lichtreclame" xlink:type="simple"><text:span text:style-name="nadrukondlijn">https://www.uneto-vni.nl/kennisgebieden/techniek-en-markt/elektrotechniek/lichtreclame</text:span></text:a>).</text:p>
                </text:list-item>
                <text:list-item text:style-override="id1-3-2-2-2-8-2-6">
                  <text:number>f.</text:number>
                  <text:p text:style-name="al">Lichtreclames moeten voldoen aan de gebiedsgerichte voorwaarden genoemd in artikel 2.2.1. tot en met 2.2.4.</text:p>
                </text:list-item>
              </text:list>
            </text:section>
            <text:section text:name="artikel_id1-3-2-2-2-9" text:style-name="artikel">
              <text:p text:style-name="artikel_kop_titel"><text:span text:style-name="artikel_kop_label"/> <text:span text:style-name="artikel_kop_nr">2.2.6.</text:span> Project- en makelaarsborden</text:p>
              <text:list text:style-name="id1-3-2-2-2-9-2">
                <text:list-item text:style-override="id1-3-2-2-2-9-2-1">
                  <text:number>a.</text:number>
                  <text:p text:style-name="al">Projectborden moeten zijn geplaatst op of in de onmiddellijke nabijheid van het terrein van het project.</text:p>
                </text:list-item>
                <text:list-item text:style-override="id1-3-2-2-2-9-2-2">
                  <text:number>b.</text:number>
                  <text:p text:style-name="al">Projectborden mogen niet groter zijn dan 2,5 meter breed en 4 meter hoog inclusief bijbehorende constructie en gemeten vanaf het maaiveld.</text:p>
                </text:list-item>
                <text:list-item text:style-override="id1-3-2-2-2-9-2-3">
                  <text:number>c.</text:number>
                  <text:p text:style-name="al">Projectborden mogen pas worden geplaatst als een start van het project/de bouw bij ons is gemeld, maar niet eerder dan 6 weken voor de aanvang van de bouw.</text:p>
                </text:list-item>
                <text:list-item text:style-override="id1-3-2-2-2-9-2-4">
                  <text:number>d.</text:number>
                  <text:p text:style-name="al">Projectborden moeten uiterlijk 1 week na gereedkomen van het project worden verwijderd</text:p>
                </text:list-item>
                <text:list-item text:style-override="id1-3-2-2-2-9-2-5">
                  <text:number>e.</text:number>
                  <text:p text:style-name="al">Projectborden mogen geen onevenredige hinder of overlast veroorzaken voor omwonenden en/of het verkeer. </text:p>
                </text:list-item>
                <text:list-item text:style-override="id1-3-2-2-2-9-2-6">
                  <text:number>f.</text:number>
                  <text:p text:style-name="al">Op een perceel mag een makelaarsbord van maximaal 0,5 m² worden geplaatst voor de verkoop of verhuur van dit perceel of een hierop aanwezige opstal.</text:p>
                </text:list-item>
                <text:list-item text:style-override="id1-3-2-2-2-9-2-7">
                  <text:number>g.</text:number>
                  <text:p text:style-name="al">Makelaarsborden voor de verkoop of verhuur van panden of terreinen mogen bij panden van meer dan 250 m² of op bouwkavels van meer dan 2000 m2 een maximale oppervlakte hebben van 4 m². De maximale hoogte van een op de grond staand reclameobject bedraagt 3 meter gemeten vanaf het maaiveld. Dit is inclusief de ondersteunende constructie.</text:p>
                </text:list-item>
              </text:list>
            </text:section>
            <text:p text:style-name="hoofdstuk_bottom"/>
          </text:section>
          <text:section text:name="hoofdstuk_id1-3-2-2-3" text:style-name="hoofdstuk">
            <text:p text:style-name="hoofdstuk_kop"><text:span text:style-name="label">Hoofdstuk</text:span> <text:span text:style-name="nr">3.</text:span> Openbare ruimte en gemeentelijk eigendom</text:p>
            <text:section text:name="artikel_id1-3-2-2-3-2" text:style-name="artikel">
              <text:p text:style-name="artikel_kop_titel"><text:span text:style-name="artikel_kop_label"/> <text:span text:style-name="artikel_kop_nr">3.1.</text:span> ALGEMENE VOORWAARDEN</text:p>
              <text:list text:style-name="id1-3-2-2-3-2-2">
                <text:list-item text:style-override="id1-3-2-2-3-2-2">
                  <text:number>1.</text:number>
                  <text:p text:style-name="al">De reclame-uiting is niet aanstootgevend</text:p>
                </text:list-item>
                <text:list-item text:style-override="id1-3-2-2-3-2-3">
                  <text:number>2.</text:number>
                  <text:p text:style-name="al">De reclame-uiting levert geen hinder of gevaar op voor het verkeer</text:p>
                </text:list-item>
                <text:list-item text:style-override="id1-3-2-2-3-2-4">
                  <text:number>3.</text:number>
                  <text:p text:style-name="al">Lichtreclames zijn in de openbare ruimte niet toegestaan.</text:p>
                </text:list-item>
              </text:list>
            </text:section>
            <text:section text:name="artikel_id1-3-2-2-3-3" text:style-name="artikel">
              <text:p text:style-name="artikel_kop_titel"><text:span text:style-name="artikel_kop_label"/> <text:span text:style-name="artikel_kop_nr">3.2 </text:span> SPECIFIEKE VOORWAARDEN</text:p>
              <text:p text:style-name="al"/>
            </text:section>
            <text:section text:name="artikel_id1-3-2-2-3-4" text:style-name="artikel">
              <text:p text:style-name="artikel_kop_titel"><text:span text:style-name="artikel_kop_label"/> <text:span text:style-name="artikel_kop_nr"/>  3.2.1. Reclame- of aankondigingsborden (tijdelijk)</text:p>
              <text:list text:style-name="id1-3-2-2-3-4-2">
                <text:list-item text:style-override="id1-3-2-2-3-4-2-1">
                  <text:number>a.</text:number>
                  <text:p text:style-name="al">Het formaat van het bord is inclusief constructie maximaal 1,00 meter bij 1,20 meter (bxh). </text:p>
                </text:list-item>
                <text:list-item text:style-override="id1-3-2-2-3-4-2-2">
                  <text:number>b.</text:number>
                  <text:p text:style-name="al">De reclame mag niet vroeger dan 3 weken voor het begin van het evenement/de activiteit worden geplaatst. De maximale plaatsingstermijn is 3 weken.</text:p>
                </text:list-item>
                <text:list-item text:style-override="id1-3-2-2-3-4-2-3">
                  <text:number>c.</text:number>
                  <text:p text:style-name="al">De reclame heeft betrekking op een Berkellandse activiteit (geen commerciële reclameactiviteit), een Berkellands evenement of een landelijke actie. </text:p>
                </text:list-item>
                <text:list-item text:style-override="id1-3-2-2-3-4-2-4">
                  <text:number>d.</text:number>
                  <text:p text:style-name="al">Er geldt een maximum van 4 reclame-uitingen per straat per activiteit. </text:p>
                </text:list-item>
                <text:list-item text:style-override="id1-3-2-2-3-4-2-5">
                  <text:number>e.</text:number>
                  <text:p text:style-name="al">Niet binnen een afstand van 10 meter van kruispunten geplaatst. </text:p>
                </text:list-item>
                <text:list-item text:style-override="id1-3-2-2-3-4-2-6">
                  <text:number>f.</text:number>
                  <text:p text:style-name="al">Op een trottoir/voetgangerszone wordt ten minste een doorgang van 1,20 meter vrijgehouden.</text:p>
                </text:list-item>
                <text:list-item text:style-override="id1-3-2-2-3-4-2-7">
                  <text:number>g.</text:number>
                  <text:p text:style-name="al">Er is geen gelijkenis met verkeersborden en verkeerstekens.</text:p>
                </text:list-item>
              </text:list>
            </text:section>
            <text:section text:name="artikel_id1-3-2-2-3-5" text:style-name="artikel">
              <text:p text:style-name="artikel_kop_titel"><text:span text:style-name="artikel_kop_label"/> <text:span text:style-name="artikel_kop_nr">3.2.2.</text:span> Spandoeken</text:p>
              <text:list text:style-name="id1-3-2-2-3-5-2">
                <text:list-item text:style-override="id1-3-2-2-3-5-2-1">
                  <text:number>a.</text:number>
                  <text:p text:style-name="al">Voor maximaal 3 weken geplaatst.</text:p>
                </text:list-item>
                <text:list-item text:style-override="id1-3-2-2-3-5-2-2">
                  <text:number>b.</text:number>
                  <text:p text:style-name="al">Vrije hoogte is minimaal 4,2 meter boven het rijgedeelte van een weg en 2,2 meter boven een voor voetgangers toegankelijk gebied. </text:p>
                </text:list-item>
                <text:list-item text:style-override="id1-3-2-2-3-5-2-3">
                  <text:number>c.</text:number>
                  <text:p text:style-name="al">Maximaal drie spandoeken per reclamedoel per dorpskern. </text:p>
                </text:list-item>
              </text:list>
            </text:section>
            <text:section text:name="artikel_id1-3-2-2-3-6" text:style-name="artikel">
              <text:p text:style-name="artikel_kop_titel"><text:span text:style-name="artikel_kop_label"/> <text:span text:style-name="artikel_kop_nr">3.2.3.</text:span> Uitstallingen en reclames</text:p>
              <text:list text:style-name="id1-3-2-2-3-6-2">
                <text:list-item text:style-override="id1-3-2-2-3-6-2-1">
                  <text:number>a.</text:number>
                  <text:p text:style-name="al">Uitstallingen worden maximaal 2,0 meter uit de gevel geplaatst, reclames maximaal 4 meter uit de gevel als de inrichting van de openbare ruimte daartoe ruimte geeft.</text:p>
                </text:list-item>
                <text:list-item text:style-override="id1-3-2-2-3-6-2-2">
                  <text:number>b.</text:number>
                  <text:p text:style-name="al">Maximale hoogte van uitstallingen bedraagt 2,0 meter. </text:p>
                </text:list-item>
                <text:list-item text:style-override="id1-3-2-2-3-6-2-3">
                  <text:number>c.</text:number>
                  <text:p text:style-name="al">Het formaat van reclameborden bedraagt maximaal 0,75 bij 1,20 meter(bxh).</text:p>
                </text:list-item>
                <text:list-item text:style-override="id1-3-2-2-3-6-2-4">
                  <text:number>d.</text:number>
                  <text:p text:style-name="al">Alleen geplaatst op de weg op tijden dat de onderneming voor publiek geopend is. </text:p>
                </text:list-item>
                <text:list-item text:style-override="id1-3-2-2-3-6-2-5">
                  <text:number>e.</text:number>
                  <text:p text:style-name="al">Op wegen voor gemotoriseerd verkeer blijft ten minste 4 meter in de breedte aan vrije doorgang aanwezig. Op wegen voor niet-gemotoriseerd verkeer is dit 1,5 meter vrije doorgang.</text:p>
                </text:list-item>
                <text:list-item text:style-override="id1-3-2-2-3-6-2-6">
                  <text:number>f.</text:number>
                  <text:p text:style-name="al">Op een trottoir/voetgangerszone wordt ten minste een doorgang van 1,20 meter vrijgehouden.</text:p>
                </text:list-item>
                <text:list-item text:style-override="id1-3-2-2-3-6-2-7">
                  <text:number>g.</text:number>
                  <text:p text:style-name="al">Er is geen gelijkenis met verkeersborden en verkeerstekens.</text:p>
                </text:list-item>
              </text:list>
            </text:section>
            <text:section text:name="artikel_id1-3-2-2-3-7" text:style-name="artikel">
              <text:p text:style-name="artikel_kop_titel"><text:span text:style-name="artikel_kop_label"/> <text:span text:style-name="artikel_kop_nr">3.2.4.</text:span> Gebruik aanplakborden </text:p>
              <text:p text:style-name="al">Gebruik van de door de gemeente geplaatste aanplakborden is toegestaan ten behoeve van vooraankondigingen van evenementen, concerten en dergelijke.</text:p>
            </text:section>
            <text:p text:style-name="hoofdstuk_bottom"/>
          </text:section>
          <text:section text:name="hoofdstuk_id1-3-2-2-4" text:style-name="hoofdstuk">
            <text:p text:style-name="hoofdstuk_kop"><text:span text:style-name="label">Hoofdstuk</text:span> <text:span text:style-name="nr">4.</text:span> Inwerkingtreding en citeertitel</text:p>
            <text:section text:name="artikel_id1-3-2-2-4-2" text:style-name="artikel">
              <text:p text:style-name="artikel_kop_titel"><text:span text:style-name="artikel_kop_label"/> <text:span text:style-name="artikel_kop_nr">4.1</text:span> Inwerkingtreding </text:p>
              <text:list text:style-name="id1-3-2-2-4-2-2">
                <text:list-item text:style-override="id1-3-2-2-4-2-2">
                  <text:number>4.1</text:number>
                  <text:p text:style-name="al"> Deze nadere regels treden in werking op 1 februari 2020.</text:p>
                </text:list-item>
                <text:list-item text:style-override="id1-3-2-2-4-2-3">
                  <text:number>4.2</text:number>
                  <text:p text:style-name="al">De “Nadere regels voor reclame en uitstallingen 2019”, vastgesteld op 6 november 2018 worden ingetrokken.</text:p>
                </text:list-item>
              </text:list>
            </text:section>
            <text:section text:name="artikel_id1-3-2-2-4-3" text:style-name="artikel">
              <text:p text:style-name="artikel_kop_titel"><text:span text:style-name="artikel_kop_label">Artikel</text:span> <text:span text:style-name="artikel_kop_nr">4.2</text:span> Citeertitel </text:p>
              <text:p text:style-name="al">Deze regels kunnen worden aangehaald als: </text:p>
              <text:p text:style-name="al">“Nadere regels voor reclame en uitstallingen 2020”</text:p>
            </text:section>
            <text:p text:style-name="hoofdstuk_bottom"/>
          </text:section>
        </text:section>
        <text:section text:name="regeling-sluiting_id1-3-2-3" text:style-name="regeling-sluiting">
          <text:section text:name="ondertekening_id1-3-2-3-1">
            <text:p><text:span text:style-name="functie">Borculo, 28 januar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Berkelland/636652/CVDR636652_1.html</meta:user-defined>
    <meta:user-defined meta:name="DCTERMS.alternative">Nadere regels voor reclame en uitstallingen 2020</meta:user-defined>
    <dc:language>nl</dc:language>
    <meta:user-defined meta:name="OVERHEID.Gemeente/DC.spatial">Berkelland</meta:user-defined>
    <meta:user-defined meta:name="DC.title">Besluit van het college van burgemeester en wethouders van de gemeente Berkelland houdende regels omtrent reclame en uitstallingen (Nadere regels voor reclame en uitstallingen 2020)</meta:user-defined>
    <meta:user-defined meta:name="DCTERMS.W3CDTF/DCTERMS.available">2020-02-07</meta:user-defined>
    <meta:user-defined meta:name="DCTERMS.W3CDTF/OVERHEIDop.jaargang">2020</meta:user-defined>
    <meta:user-defined meta:name="OVERHEIDop.publicationIssue">32036</meta:user-defined>
    <meta:user-defined meta:name="OVERHEIDop.betreftRegeling">CVDR636952_1</meta:user-defined>
    <meta:user-defined meta:name="OVERHEIDop.GmbID/DC.identifier">gmb-2020-32036</meta:user-defined>
    <meta:user-defined meta:name="xs:date/OVERHEIDop.startdatum">2020-02-08</meta:user-defined>
    <meta:user-defined meta:name="OVERHEIDop.versieInformatie"/>
  </office:meta>
</office:document-meta>
</file>