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straat 8 Nijkerk, plaatsen afzu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2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17.269 470556.856</meta:user-defined>
    <meta:user-defined meta:name="DC.title">aanvraag omgevingsvergunning, Oosterstraat 8 Nijkerk, plaatsen afzuiging</meta:user-defined>
    <meta:user-defined meta:name="OVERHEID.PostcodeHuisnummer/OVERHEIDop.postcodeHuisnummer">3861BJ 8</meta:user-defined>
    <meta:user-defined meta:name="OVERHEIDop.straatnaam">Ooster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59</meta:user-defined>
    <meta:user-defined meta:name="OVERHEIDop.GmbID/DC.identifier">gmb-2020-320359</meta:user-defined>
    <meta:user-defined meta:name="OVERHEIDop.versieInformatie"/>
  </office:meta>
</office:document-meta>
</file>