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48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0</text:p>
            <text:p text:style-name="common-al">Extern zaaknummer: SXO655200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5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83 392267</meta:user-defined>
    <meta:user-defined meta:name="DC.title">Majoorwerf 48 in Zoutelande, aanvraag omgevingsvergunning voor het realiseren van een inrit</meta:user-defined>
    <meta:user-defined meta:name="OVERHEID.PostcodeHuisnummer/OVERHEIDop.postcodeHuisnummer">4374CA 48</meta:user-defined>
    <meta:user-defined meta:name="OVERHEIDop.straatnaam">Majoorwerf</meta:user-defined>
    <meta:user-defined meta:name="OVERHEIDop.woonplaats">Zoutelan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55</meta:user-defined>
    <meta:user-defined meta:name="OVERHEIDop.GmbID/DC.identifier">gmb-2020-320355</meta:user-defined>
    <meta:user-defined meta:name="OVERHEIDop.versieInformatie"/>
  </office:meta>
</office:document-meta>
</file>