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tsendijk tussen 71 en 73 Nijkerk, realiseren gemetselde muur 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74 470717</meta:user-defined>
    <meta:user-defined meta:name="DC.title">aanvraag omgevingsvergunning, Koetsendijk tussen 71 en 73 Nijkerk, realiseren gemetselde muur en parkeerplaats</meta:user-defined>
    <meta:user-defined meta:name="OVERHEID.PostcodeHuisnummer/OVERHEIDop.postcodeHuisnummer">3861AH 71</meta:user-defined>
    <meta:user-defined meta:name="OVERHEIDop.straatnaam">Koetsendijk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49</meta:user-defined>
    <meta:user-defined meta:name="OVERHEIDop.GmbID/DC.identifier">gmb-2020-320349</meta:user-defined>
    <meta:user-defined meta:name="OVERHEIDop.versieInformatie"/>
  </office:meta>
</office:document-meta>
</file>