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hoofd 13 in Domburg, aanvraag omgevingsvergunning voor het verbouwen en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november 2020</text:p>
            <text:p text:style-name="common-al">Extern zaaknummer: SXO6516605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034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614.46 398127.34</meta:user-defined>
    <meta:user-defined meta:name="DC.title">Paalhoofd 13 in Domburg, aanvraag omgevingsvergunning voor het verbouwen en uitbreiden van de recreatiewoning</meta:user-defined>
    <meta:user-defined meta:name="OVERHEID.PostcodeHuisnummer/OVERHEIDop.postcodeHuisnummer">4357SG 13</meta:user-defined>
    <meta:user-defined meta:name="OVERHEIDop.straatnaam">Paalhoofd</meta:user-defined>
    <meta:user-defined meta:name="OVERHEIDop.woonplaats">Dom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46</meta:user-defined>
    <meta:user-defined meta:name="OVERHEIDop.GmbID/DC.identifier">gmb-2020-320346</meta:user-defined>
    <meta:user-defined meta:name="OVERHEIDop.versieInformatie"/>
  </office:meta>
</office:document-meta>
</file>