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lfhoekseweg 2 in Oostkapelle, aanvraag omgevingsvergunning voor het gebruiken van het kleinschalig kampeerterrein (minicamping) buiten het kampeerseizo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november 2020</text:p>
            <text:p text:style-name="common-al">Extern zaaknummer: SXO65213215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20345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345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6447 398457</meta:user-defined>
    <meta:user-defined meta:name="DC.title">Kalfhoekseweg 2 in Oostkapelle, aanvraag omgevingsvergunning voor het gebruiken van het kleinschalig kampeerterrein (minicamping) buiten het kampeerseizoen</meta:user-defined>
    <meta:user-defined meta:name="OVERHEID.PostcodeHuisnummer/OVERHEIDop.postcodeHuisnummer">4356RK 2</meta:user-defined>
    <meta:user-defined meta:name="OVERHEIDop.straatnaam">Kalfhoekseweg</meta:user-defined>
    <meta:user-defined meta:name="OVERHEIDop.woonplaats">Oostkapelle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345</meta:user-defined>
    <meta:user-defined meta:name="OVERHEIDop.GmbID/DC.identifier">gmb-2020-320345</meta:user-defined>
    <meta:user-defined meta:name="OVERHEIDop.versieInformatie"/>
  </office:meta>
</office:document-meta>
</file>