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W.J. VAN GHENT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W.J. van </text:span>
            <text:span text:style-name="nadrukvet">Ghentstraat</text:span>
            <text:span text:style-name="nadrukvet"> 25, aanleggen van een in-/uitrit, OV20201256.</text:span>
          </text:p>
            <text:p text:style-name="common-al">
            <text:span text:style-name="nadrukvet">De brief is op 3 december 2020 verzonden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034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42.54 406421.823</meta:user-defined>
    <meta:user-defined meta:name="DC.title">GEMEENTE VUGHT - BESLUIT VERLENGEN BESLISTERMIJN – W.J. VAN GHENTSTRAAT 25</meta:user-defined>
    <meta:user-defined meta:name="OVERHEID.PostcodeHuisnummer/OVERHEIDop.postcodeHuisnummer">5262CT 25</meta:user-defined>
    <meta:user-defined meta:name="OVERHEIDop.straatnaam">W.J. van Ghentstraat</meta:user-defined>
    <meta:user-defined meta:name="OVERHEIDop.woonplaats">Vug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341</meta:user-defined>
    <meta:user-defined meta:name="OVERHEIDop.GmbID/DC.identifier">gmb-2020-320341</meta:user-defined>
    <meta:user-defined meta:name="OVERHEIDop.versieInformatie"/>
  </office:meta>
</office:document-meta>
</file>