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Uitwerkingsbesluit van burgemeester en wethouders van Heerlen houdende wijziging van de tarieventabel behorende bij de Legesverordening 2021. (Wijziging legesverordening 202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Heerlen,</text:p>
            <text:p text:style-name="al">Overwegende dat de vastgestelde maximaal toegestane Rijkstarieven leidend zijn voor tariefbepaling,</text:p>
            <text:p text:style-name="al">Besluit:</text:p>
            <text:p text:style-name="al">vast te stellen de volgende wijziging van de tarieventabel, behorende bij de Legesverordening 2021 van de Gemeente Heer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Wijziging tarieventabel legesverordening</text:p>
            <text:p text:style-name="al">De tarieventabel, behorende bij de Legesverordening 2021 van de Gemeente Heerlen wordt als volgt gewijzigd:</text:p>
            <text:p text:style-name="al">1. onderdeel 1.1.7 was € 13,80 en wordt € 14,00 (akte burgerlijke stand)</text:p>
            <text:p text:style-name="al">2. onderdeel 1.2.1.1 was € 73,20 en wordt € 74,75 (paspoort 18&gt;)</text:p>
            <text:p text:style-name="al">3. onderdeel 1.2.1.2 was € 55,35 en wordt € 56,55 (paspoort 18&lt;)</text:p>
            <text:p text:style-name="al">4. onderdeel 1.2.1.3 was € 55,35 en wordt € 56,55 (reisdocument vluchtelingen)</text:p>
            <text:p text:style-name="al">5. onderdeel 1.2.1.4 was € 73,20 en wordt € 74,75 (faciliteitenpaspoort 18&gt;)</text:p>
            <text:p text:style-name="al">6. onderdeel 1.2.1.5 was € 55,35 en wordt € 56,55 (faciliteitenpaspoort 18&lt;)</text:p>
            <text:p text:style-name="al">7. onderdeel 1.2.2.1 was € 58,30 en wordt € 64,00 (ID 18&gt;)</text:p>
            <text:p text:style-name="al">8. onderdeel 1.2.2.2 was € 30,70 en wordt € 32,90 (ID 18&lt;)</text:p>
            <text:p text:style-name="al">9. onderdeel 1.2.3 was € 49,85 en wordt € 50,90 (spoedlevering)</text:p>
            <text:p text:style-name="al">10. onderdeel 1.3.1 was € 40,65 en wordt € 41,00 (rijbewijs)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de eerste dag na die van de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ijdens de vergadering van het college van burgemeester en wethouders der gemeente Heerlen van 1 december 2020.</text:span></text:p>
            <text:p><text:span text:style-name="functie">de burgemeester,</text:span></text:p>
            <text:p><text:span text:style-name="functie">drs. R. Wever</text:span></text:p>
            <text:p><text:span text:style-name="functie">de secretaris a.i., </text:span></text:p>
            <text:p><text:span text:style-name="functie">L. Schouterd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0321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21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21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Financiën | Organisatie en beleid</meta:user-defined>
    <meta:user-defined meta:name="DC.source">artikel 229 van de Gemeentewet]|[1.0:c:BWBR0005416&amp;artikel=229&amp;g=2020-01-01</meta:user-defined>
    <meta:user-defined meta:name="DCTERMS.alternative">Wijziging legesverordening 2021</meta:user-defined>
    <dc:language>nl</dc:language>
    <meta:user-defined meta:name="OVERHEID.Gemeente/DC.spatial">Heerlen</meta:user-defined>
    <meta:user-defined meta:name="OVERHEID.EPSG28992/DC.spatial">196575.319 322055</meta:user-defined>
    <meta:user-defined meta:name="DC.title">Gemeente Heerlen - Uitwerkingsbesluit van burgemeester en wethouders van Heerlen houdende wijziging van de tarieventabel behorende bij de Legesverordening 2021. (Wijziging legesverordening 2021)</meta:user-defined>
    <meta:user-defined meta:name="OVERHEIDop.straatnaam">Geleenstraat</meta:user-defined>
    <meta:user-defined meta:name="OVERHEIDop.woonplaats">Heerle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0321</meta:user-defined>
    <meta:user-defined meta:name="OVERHEIDop.betreftRegeling">CVDR647296_1</meta:user-defined>
    <meta:user-defined meta:name="OVERHEIDop.GmbID/DC.identifier">gmb-2020-320321</meta:user-defined>
    <meta:user-defined meta:name="xs:date/OVERHEIDop.startdatum">2021-01-01</meta:user-defined>
    <meta:user-defined meta:name="OVERHEIDop.versieInformatie"/>
  </office:meta>
</office:document-meta>
</file>