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Beleidsregel Initiatievenfonds gemeente Utrecht</text:p>
      <text:section text:name="regeling_id1-3-2" text:style-name="regeling">
        <text:section text:name="aanhef_id1-3-2-1" text:style-name="aanhef">
          <text:section text:name="preambule_id1-3-2-1-1" text:style-name="preambule">
            <text:p text:style-name="al">De Burgemeester en wethouders van de gemeente Utrecht;</text:p>
            <text:p text:style-name="al">Gelet op artikel 156 lid 1 Gemeentewet en artikel 3 lid 2 van de Algemene subsidieverordening (ASV) gemeente Utrecht;</text:p>
            <text:p text:style-name="al">Gelet op de Programmabegroting 2020; </text:p>
            <text:p text:style-name="al">Overwegende dat de daarin vastgestelde verlaging van het maximaal aan te vragen bedrag van € 50.000 naar € 20.000 aanpassing vraagt van de bestaande beleidsregel en die aanpassing een kans biedt om de regel aan te passen aan de geldende Algemene subsidieverordening gemeente Utrecht en aan het coalitieakkoord waarin staat dat er meer buurt- dan wijkgericht wordt gewerkt;</text:p>
            <text:p text:style-name="al">Besluit de beleidsregel Initiatievenfonds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Initiatievenfonds gemeente Utrecht wordt als volgt gewijzigd:</text:p>
            <text:p text:style-name="al"/>
            <text:p text:style-name="al">
            <text:span text:style-name="nadrukvet">A.</text:span> Titel</text:p>
            <text:p text:style-name="al">
            <text:span text:style-name="nadrukcur">Beleidsregel Initiatievenfonds gemeente Utrecht </text:span>
          </text:p>
            <text:p text:style-name="al"/>
            <text:p text:style-name="al">wordt als volgt gewijzigd:</text:p>
            <text:p text:style-name="al"/>
            <text:p text:style-name="al">
            <text:span text:style-name="nadrukcur">Nadere regel Initiatievenfonds gemeente Utrecht</text:span>
          </text:p>
            <text:p text:style-name="al"/>
            <text:p text:style-name="al">
            <text:span text:style-name="nadrukvet">B.</text:span> Besluit: </text:p>
            <text:p text:style-name="al">
            <text:span text:style-name="nadrukcur">Vast te stellen de volgende aangepaste BELEIDSREGEL Initiatievenfonds Gemeente Utrecht,</text:span>
          </text:p>
            <text:p text:style-name="al"/>
            <text:p text:style-name="al">wordt als volgt gewijzigd:</text:p>
            <text:p text:style-name="al"/>
            <text:p text:style-name="al">
            <text:span text:style-name="nadrukcur">Vast te stellen de volgende aangepaste Nadere regel Initiatievenfonds Gemeente Utrecht</text:span>
          </text:p>
            <text:p text:style-name="al"/>
            <text:p text:style-name="al">
            <text:span text:style-name="nadrukvet">C.</text:span> Artikel 1 Begripsbepalingen (reikwijdte en definities) wordt als volgt gewijzigd:</text:p>
            <text:p text:style-name="al">het zevende lid wordt toegevoegd. Het zevende lid luidt als volgt:</text:p>
            <text:p text:style-name="al">
            <text:span text:style-name="nadrukcur">g.</text:span>
            <text:span text:style-name="nadrukcur">Collectief belang: er is sprake van collectief belang als iedereen mee kan doen aan een initiatief </text:span>
          </text:p>
            <text:p text:style-name="al"/>
            <text:p text:style-name="al">
            <text:span text:style-name="nadrukvet">D.</text:span> Artikel 3 Beleidsdoelstelling </text:p>
            <text:p text:style-name="al">
            <text:span text:style-name="nadrukcur">De gemeente wil met het Initiatievenfonds initiatieven vanuit de wijk of de stad ondersteunen waarbij mensen zich inzetten voor elkaar en voor hun leefomgeving </text:span>
          </text:p>
            <text:p text:style-name="al"/>
            <text:p text:style-name="al">wordt als volgt gewijzigd:</text:p>
            <text:p text:style-name="al"/>
            <text:p text:style-name="al">
            <text:span text:style-name="nadrukcur">De gemeente wil met het Initiatievenfonds initiatieven vanuit buurt, wijk of stad ondersteunen waarbij mensen zich inzetten voor elkaar en voor hun leefomgeving</text:span>
          </text:p>
            <text:p text:style-name="al"/>
            <text:p text:style-name="al">
            <text:span text:style-name="nadrukvet">E.</text:span> Artikel 7 Activiteiten die voor ondersteuning vanuit het Initiatievenfonds in aanmerking komen, lid a</text:p>
            <text:p text:style-name="al">a. <text:span text:style-name="nadrukcur">De activiteiten van het initiatief stimuleren mensen om zich vrijwillig in te zetten voor elkaar en/ of hun leefomgeving in de wijk of stad. </text:span></text:p>
            <text:p text:style-name="al"/>
            <text:p text:style-name="al">wordt als volgt gewijzigd:</text:p>
            <text:p text:style-name="al"/>
            <text:p text:style-name="al">a. <text:span text:style-name="nadrukcur">De activiteiten van het initiatief stimuleren mensen om zich vrijwillig in te zetten voor elkaar en/ of hun leefomgeving in buurt, wijk of stad. </text:span></text:p>
            <text:p text:style-name="al"/>
            <text:p text:style-name="al">
            <text:span text:style-name="nadrukvet">F</text:span>. Artikel 8 Voorwaarden aan de initiatief-aanvraag, lid c</text:p>
            <text:p text:style-name="al">c. <text:span text:style-name="nadrukcur">Voor een initiatiefaanvraag waarbij de ondersteuning - bij verlening - in de vorm van een subsidie plaats zal vinden, gelden aanvullende administratieve regels zoals vastgelegd in de Algemene Subsidieverordening 2014.</text:span></text:p>
            <text:p text:style-name="al"/>
            <text:p text:style-name="al">wordt als volgt gewijzigd:</text:p>
            <text:p text:style-name="al"/>
            <text:p text:style-name="al">c. <text:span text:style-name="nadrukcur">Voor een initiatiefaanvraag waarbij de ondersteuning - bij verlening - in de vorm van een subsidie plaats zal vinden, gelden aanvullende administratieve regels zoals vastgelegd in de geldende Algemene Subsidieverordening.</text:span></text:p>
            <text:p text:style-name="al"/>
            <text:p text:style-name="al">
            <text:span text:style-name="nadrukvet">G.</text:span> Artikel 9 Indienen van een initiatief-aanvraag lid a wordt gewijzigd, lid b en c vervallen en lid d wordt vernummerd.</text:p>
            <text:p text:style-name="al">a. <text:span text:style-name="nadrukcur">Een initiatiefaanvraag wordt bij het college schriftelijk of digitaal ingediend. Voor hulp en advies bij het indienen kan de initiatiefnemer terecht bij een wijkbureau of sociaal makelaar</text:span></text:p>
            <text:p text:style-name="al">
            <text:span text:style-name="nadrukcur">b. </text:span>
            <text:span text:style-name="nadrukcur">De initiatiefaanvragen voor ondersteuning tot EUR 20.000 euro kunnen het hele jaar door ingediend worden.</text:span>
          </text:p>
            <text:p text:style-name="al">
            <text:span text:style-name="nadrukcur">c. </text:span>
            <text:span text:style-name="nadrukcur">Voor initiatiefaanvragen voor ondersteuning van EUR 20.000 of meer voor de stad of de wijk gelden drie vaste indieningsdata per jaar, te weten 1 januari, 1 april en 1 september.</text:span>
          </text:p>
            <text:p text:style-name="al">
            <text:span text:style-name="nadrukcur">d. </text:span>
            <text:span text:style-name="nadrukcur">Een initiatiefaanvraag wordt tijdig ingediend, in ieder geval, vóór de geplande datum van uitvoering van de activiteiten.</text:span>
          </text:p>
            <text:p text:style-name="al"/>
            <text:p text:style-name="al">wordt als volgt gewijzigd:</text:p>
            <text:p text:style-name="al"/>
            <text:p text:style-name="al">a. <text:span text:style-name="nadrukcur">Een initiatiefaanvraag wordt bij het college digitaal op utrecht.nl/subsidie of schriftelijk ingediend. Voor hulp en advies bij het indienen kan de initiatiefnemer terecht bij een wijkbureau of sociaal makelaar</text:span></text:p>
            <text:p text:style-name="al">
            <text:span text:style-name="nadrukcur">b. </text:span>
            <text:span text:style-name="nadrukcur">Een initiatiefaanvraag wordt tijdig ingediend, in ieder geval, vóór de geplande datum van uitvoering van de activiteiten.</text:span>
          </text:p>
            <text:p text:style-name="al"/>
            <text:p text:style-name="al">
            <text:span text:style-name="nadrukvet">H.</text:span> Artikel 10 Vorm en hoogte van de ondersteuning lid A en lid A.a </text:p>
            <text:p text:style-name="al">A <text:span text:style-name="nadrukcur">De ondersteuning per initiatief bedraagt maximaal € 50.000, - per jaar en kan op twee manieren vorm krijgen:</text:span></text:p>
            <text:p text:style-name="al">
            <text:span text:style-name="nadrukcur">a. De gemeente verleent de initiatiefnemer een financiële bijdrage in de vorm van een subsidie voor het uitvoeren van het initiatief. Hierbij is de Algemene Subsidieverordening 2014 van toepassing.</text:span>
          </text:p>
            <text:p text:style-name="al"/>
            <text:p text:style-name="al">wordt als volgt gewijzigd:</text:p>
            <text:p text:style-name="al"/>
            <text:p text:style-name="al">A <text:span text:style-name="nadrukcur">De ondersteuning per initiatief bedraagt maximaal € 20.000, - per jaar en kan op twee manieren vorm krijgen:</text:span></text:p>
            <text:p text:style-name="al">
            <text:span text:style-name="nadrukcur">a. De gemeente verleent de initiatiefnemer een financiële bijdrage in de vorm van een subsidie voor het uitvoeren van het initiatief. </text:span>
          </text:p>
            <text:p text:style-name="al"/>
            <text:p text:style-name="al">
            <text:span text:style-name="nadrukvet">I</text:span>. Artikel 11 Criteria bij de beoordeling lid b en d </text:p>
            <text:p text:style-name="al">b. <text:span text:style-name="nadrukcur">Voor het initiatief is er aantoonbaar een draagvlak in de wijk of stad.</text:span></text:p>
            <text:p text:style-name="al">
            <text:span text:style-name="nadrukcur">d.</text:span>
            <text:span text:style-name="nadrukcur">De uitvoering van het initiatief vindt plaats binnen de stad Utrecht.</text:span>
          </text:p>
            <text:p text:style-name="al"/>
            <text:p text:style-name="al">wordt als volgt gewijzigd:</text:p>
            <text:p text:style-name="al"/>
            <text:p text:style-name="al">b. <text:span text:style-name="nadrukcur">Voor het initiatief is er aantoonbaar een draagvlak in buurt, wijk of stad.</text:span></text:p>
            <text:p text:style-name="al">
            <text:span text:style-name="nadrukcur">d.</text:span>
            <text:span text:style-name="nadrukcur">De uitvoering van het initiatief vindt plaats binnen de gemeente Utrecht.</text:span>
          </text:p>
            <text:p text:style-name="al"/>
            <text:p text:style-name="al">
            <text:span text:style-name="nadrukvet">J.</text:span> Artikel 12 Besluitvorming, lid a wordt gewijzigd en lid b vervalt. </text:p>
            <text:p text:style-name="al">a. <text:span text:style-name="nadrukcur">Het college beslist binnen vier weken na de datum van indiening van een complete initiatiefaanvraag over het ondersteunen van een initiatief uit de wijk of stad waarvoor een ondersteuning wordt gevraagd van EUR 20.000 euro of minder. Het college kan deze termijn één keer met vier weken verlengen. De besluitvorming vindt plaats op volgorde van binnenkomst.</text:span></text:p>
            <text:p text:style-name="al">b. <text:span text:style-name="nadrukcur">Het college beslist binnen vier weken na de datum van indiening, genoemd onder artikel 9, van een complete initiatiefaanvraag over het ondersteunen van een initiatief uit de wijk of stad waarvoor een ondersteuning wordt gevraagd van EUR 20.000 euro tot maximaal EURO 50.000 euro. Het college kan deze termijn één keer met vier weken verlengen. Het college beslist in samenhang met de ingediende initiatieven.</text:span></text:p>
            <text:p text:style-name="al"/>
            <text:p text:style-name="al">wordt als volgt gewijzigd:</text:p>
            <text:p text:style-name="al"/>
            <text:p text:style-name="al">
            <text:span text:style-name="nadrukcur">Het college beslist binnen vier weken na de datum van indiening van een complete initiatiefaanvraag over het ondersteunen van een initiatief uit buurt, wijk of stad. Het college kan deze termijn één keer met vier weken verlengen. De besluitvorming vindt plaats op volgorde van binnenkomst van een complete aanvraag.</text:span>
          </text:p>
            <text:p text:style-name="al"/>
            <text:p text:style-name="al">
            <text:span text:style-name="nadrukvet">K.</text:span> Artikel 13 Vasstelling en verantwoording</text:p>
            <text:p text:style-name="al">
            <text:span text:style-name="nadrukcur">Als de ondersteuning van een initiatief plaatsvindt in de vorm van een subsidie, dan is voor de vaststelling en de verantwoording de Algemene Subsidieverordening 2014 van toepassing</text:span>
          </text:p>
            <text:p text:style-name="al"/>
            <text:p text:style-name="al">wordt als volgt gewijzigd:</text:p>
            <text:p text:style-name="al"/>
            <text:p text:style-name="al">
            <text:span text:style-name="nadrukcur">Als de ondersteuning van een initiatief plaatsvindt in de vorm van een subsidie, dan is voor de vaststelling en de verantwoording de geldende Algemene Subsidieverordening van toepassing</text:span>
          </text:p>
            <text:p text:style-name="al"/>
            <text:p text:style-name="al">
            <text:span text:style-name="nadrukvet">L.</text:span> Artikel 15 Monitoring en evaluatie titel en artikel worden gewijzigd. </text:p>
            <text:p text:style-name="al">
            <text:span text:style-name="nadrukcur">Artikel 15 Monitoring en evaluatie</text:span>
          </text:p>
            <text:p text:style-name="al">
            <text:span text:style-name="nadrukcur">Vanaf de start van het initiatievenfonds vinden monitoring, evaluatie en zo nodig bijstelling van de regelgeving plaats</text:span>
          </text:p>
            <text:p text:style-name="al"/>
            <text:p text:style-name="al">wordt als volgt gewijzigd:</text:p>
            <text:p text:style-name="al"/>
            <text:p text:style-name="al">
            <text:span text:style-name="nadrukcur">Artikel 15 Monitoring</text:span>
          </text:p>
            <text:p text:style-name="al">
            <text:span text:style-name="nadrukcur">De nadere regel Initiatievenfonds wordt gemonitord en zo nodig wordt de regelgeving bijgesteld.</text:span>
          </text:p>
            <text:p text:style-name="al"/>
            <text:p text:style-name="al">
            <text:span text:style-name="nadrukvet">M.</text:span> Artikel 16 Inwerkingtreding en citeertitel</text:p>
            <text:p text:style-name="al">
            <text:span text:style-name="nadrukcur">Deze beleidsregel treedt in werking bij bekendmaking.</text:span>
          </text:p>
            <text:p text:style-name="al">
            <text:span text:style-name="nadrukcur">Met ingang van inwerkingtreding van deze beleidsregel vervalt de beleidsregel Initiatievenfonds die door burgemeester en wethouders van Utrecht in hun vergadering van 4 juli 2017 is vastgesteld.</text:span>
          </text:p>
            <text:p text:style-name="al">
            <text:span text:style-name="nadrukcur">Er kan naar deze beleidsregel worden verwezen als beleidsregel Initiatievenfonds gemeente Utrecht.</text:span>
          </text:p>
            <text:p text:style-name="al"/>
            <text:p text:style-name="al">wordt als volgt gewijzigd:</text:p>
            <text:p text:style-name="al"/>
            <text:p text:style-name="al">
            <text:span text:style-name="nadrukcur">Deze nadere regel treedt in werking bij bekendmaking.</text:span>
          </text:p>
            <text:p text:style-name="al">
            <text:span text:style-name="nadrukcur">Met ingang van inwerkingtreding van deze nadere regel wordt de beleidsregel Initiatievenfonds die door burgemeester en wethouders van Utrecht in hun vergadering van 4 juli 2017 is vastgesteld, ingetrokken.</text:span>
          </text:p>
            <text:p text:style-name="al">
            <text:span text:style-name="nadrukcur">Deze nadere regel wordt aangehaald als nadere regel Initiatievenfonds gemeente Utrecht.</text:span>
          </text:p>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op 1 januari 2021.</text:p>
          </text:section>
        </text:section>
        <text:section text:name="regeling-sluiting_id1-3-2-3" text:style-name="regeling-sluiting">
          <text:section text:name="ondertekening_id1-3-2-3-1">
            <text:p><text:span text:style-name="functie">Aldus vastgesteld door burgemeester en wethouders van de gemeente Utrecht, in de vergadering van 24 november 2020.</text:span></text:p>
            <text:p><text:span text:style-name="functie">De secretaris, de burgemeester,</text:span></text:p>
            <text:p><text:span text:style-name="functie"/></text:p>
            <text:p><text:span text:style-name="functie">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32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2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2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56, eerste lid, van de Gemeentewet]|[1.0:c:BWBR0005416&amp;artikel=156&amp;lid=1&amp;g=2020-01-01</meta:user-defined>
    <meta:user-defined meta:name="DCTERMS.abstract">Actualisering en omzetten naar Nadere regel</meta:user-defined>
    <meta:user-defined meta:name="DCTERMS.alternative">Nadere regel Initiatievenfonds gemeente Utrecht</meta:user-defined>
    <dc:language>nl</dc:language>
    <meta:user-defined meta:name="OVERHEID.Gemeente/DC.spatial">Utrecht</meta:user-defined>
    <meta:user-defined meta:name="DC.title">Nadere Regel Initiatievenfonds gemeente Utrecht</meta:user-defined>
    <meta:user-defined meta:name="DCTERMS.W3CDTF/DCTERMS.available">2020-12-04</meta:user-defined>
    <meta:user-defined meta:name="DCTERMS.W3CDTF/OVERHEIDop.jaargang">2020</meta:user-defined>
    <meta:user-defined meta:name="OVERHEIDop.publicationIssue">320320</meta:user-defined>
    <meta:user-defined meta:name="OVERHEIDop.betreftRegeling">CVDR457200_2</meta:user-defined>
    <meta:user-defined meta:name="xs:date/OVERHEIDop.startdatum">2021-01-01</meta:user-defined>
    <meta:user-defined meta:name="OVERHEIDop.GmbID/DC.identifier">gmb-2020-320320</meta:user-defined>
    <meta:user-defined meta:name="OVERHEIDop.versieInformatie"/>
  </office:meta>
</office:document-meta>
</file>