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3-2">
      <text:list-level-style-bullet style:num-suffix="" text:bullet-char="​" text:level="1">
        <style:list-level-properties text:min-label-width="10mm"/>
      </text:list-level-style-bullet>
    </text:list-style>
  </office:automatic-styles>
  <office:body>
    <office:text>
      <text:p text:style-name="new_page_staatscourant"/>
      <text:p text:style-name="single-kop-titel">4e Wijzing van het Aanwijzingsbesluit categorieën van bezwaarschriften waarbij ambtelijk wordt gehoord</text:p>
      <text:section text:name="regeling_id1-3-2" text:style-name="regeling">
        <text:section text:name="aanhef_id1-3-2-1" text:style-name="aanhef">
          <text:section text:name="preambule_id1-3-2-1-1" text:style-name="preambule">
            <text:p text:style-name="al"/>
            <text:p text:style-name="al">--dit betreft een herhaalde bekendmaking in verband met juiste verwerking in de geconsolideerde versie van het aanwijzingsbesluit---</text:p>
            <text:p text:style-name="al"/>
            <text:p text:style-name="al">HET COLLEGE VAN BURGEMEESTER EN WETHOUDERS VAN ARNHEM;</text:p>
            <text:p text:style-name="al"/>
            <text:p text:style-name="al">overwegende dat uit de evaluatie van de pilot ambtelijk horen is gebleken dat ambtelijk horen een meerwaarde heeft, zodat deze wijze om bezwaarschriften af te doen gehandhaafd blijft;</text:p>
            <text:p text:style-name="al"/>
            <text:p text:style-name="al">dat het wenselijk is om de categorieën van bezwaarschriften waarbij ambtelijk kan worden gehoord uit te breiden met de categorie bezwaarschriften bezwaarschriften inzake de besluiten op verzoeken op grond van de Wet openbaarheid van bestuur;</text:p>
            <text:p text:style-name="al"/>
            <text:p text:style-name="al">gelet op artikel 2, vijfde lid, van de Regeling behandeling bezwaarschriften gemeente Arnhem 2010;</text:p>
            <text:p text:style-name="al"/>
            <text:p text:style-name="al">besluit<text:span text:style-name="nadrukvet">:</text:span></text:p>
            <text:p text:style-name="al"/>
            <text:p text:style-name="al">het Aanwijzingsbesluit categorieën van bezwaarschriften waarbij ambtelijk wordt gehoord als volgt te wijzi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text:p>
            <text:p text:style-name="al">In bijlage 1 bij artikel 1 van het Aanwijzingsbesluit categorieën van bezwaarschriften waarbij ambtelijk kan worden gehoord worden de volgende wijzigingen aangebracht:</text:p>
            <text:list text:style-name="id1-3-2-2-2-3">
              <text:list-item text:style-override="id1-3-2-2-2-3">
                <text:number>a.</text:number>
                <text:p text:style-name="al">achter de categorie "bezwaarschriften inzake de plaatsing van ondergrondse containers" wordt de punt vervangen door puntkomma.</text:p>
              </text:list-item>
              <text:list-item text:style-override="id1-3-2-2-2-4">
                <text:number>b.</text:number>
                <text:p text:style-name="al">na de onder a genoemde categorie wordt een nieuwe categorie toegevoegd die luidt als volgt:</text:p>
              </text:list-item>
              <text:list-item text:style-override="id1-3-2-2-2-5">
                <text:number>•</text:number>
                <text:p text:style-name="al">Bezwaarschriften inzake besluiten op verzoeken in het kader van de Wet openbaarheid van bestuur.</text:p>
              </text:list-item>
            </text:list>
            <text:p text:style-name="al"/>
          </text:section>
          <text:section text:name="artikel_id1-3-2-2-3" text:style-name="artikel">
            <text:p text:style-name="artikel_kop_titel"><text:span text:style-name="artikel_kop_label">Artikel</text:span> <text:span text:style-name="artikel_kop_nr"/> II</text:p>
            <text:list text:style-name="id1-3-2-2-3-2">
              <text:list-item text:style-override="id1-3-2-2-3-2">
                <text:number/>
                <text:p text:style-name="al">Dit besluit treedt in werking met terugwerkende kracht op 1 november 2018.</text:p>
              </text:list-item>
            </text:list>
            <text:p text:style-name="al"/>
          </text:section>
        </text:section>
        <text:section text:name="regeling-sluiting_id1-3-2-3" text:style-name="regeling-sluiting">
          <text:section text:name="ondertekening_id1-3-2-3-1">
            <text:p><text:span text:style-name="functie">Het college van 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0312</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12</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12</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rnhem</meta:user-defined>
    <meta:user-defined meta:name="OVERHEID.Informatietype/DC.type">officiële publicatie</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2 lid 6 Regeling behandeling bezwaarschriften gemeente Arnhem 2010]|[1.1:CVDR298060_2</meta:user-defined>
    <meta:user-defined meta:name="OVERHEIDop.referentienummer">222354</meta:user-defined>
    <meta:user-defined meta:name="DCTERMS.alternative">Aanwijzingsbesluit categorieën van bezwaarschriften waarbij ambtelijk kan worden gehoord</meta:user-defined>
    <dc:language>nl</dc:language>
    <meta:user-defined meta:name="OVERHEID.Gemeente/DC.spatial">Arnhem</meta:user-defined>
    <meta:user-defined meta:name="DC.title">Besluit van het college van burgemeester en wethouders van de gemeente Arnhem houdende regels omtrent categorieën bezwaarschriften ambtelijk gehoord Aanwijzingsbesluit categorieën van bezwaarschriften waarbij ambtelijk kan worden gehoord</meta:user-defined>
    <meta:user-defined meta:name="DCTERMS.W3CDTF/DCTERMS.available">2020-12-04</meta:user-defined>
    <meta:user-defined meta:name="DCTERMS.W3CDTF/OVERHEIDop.jaargang">2020</meta:user-defined>
    <meta:user-defined meta:name="OVERHEIDop.publicationIssue">320312</meta:user-defined>
    <meta:user-defined meta:name="OVERHEIDop.betreftRegeling">CVDR469522_3</meta:user-defined>
    <meta:user-defined meta:name="xs:date/OVERHEIDop.startdatum">2018-11-16</meta:user-defined>
    <meta:user-defined meta:name="OVERHEIDop.GmbID/DC.identifier">gmb-2020-320312</meta:user-defined>
    <meta:user-defined meta:name="OVERHEIDop.versieInformatie"/>
  </office:meta>
</office:document-meta>
</file>