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De Hilt 5 Hoevelaken, vergroten tuinhuis voor hobbymatig honden trimmen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6-11-2020</text:p>
            <text:p text:style-name="common-al">Zaaknummer 2020W2456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30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63 465525</meta:user-defined>
    <meta:user-defined meta:name="DC.title">Buiten behandeling gelaten aanvraag omgevingsvergunning, De Hilt 5 Hoevelaken, vergroten tuinhuis voor hobbymatig honden trimmen (vergunningsvrij)</meta:user-defined>
    <meta:user-defined meta:name="OVERHEID.PostcodeHuisnummer/OVERHEIDop.postcodeHuisnummer">3871RG 5</meta:user-defined>
    <meta:user-defined meta:name="OVERHEIDop.straatnaam">De Hilt</meta:user-defined>
    <meta:user-defined meta:name="OVERHEIDop.woonplaats">Hoevelak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09</meta:user-defined>
    <meta:user-defined meta:name="OVERHEIDop.GmbID/DC.identifier">gmb-2020-320309</meta:user-defined>
    <meta:user-defined meta:name="OVERHEIDop.versieInformatie"/>
  </office:meta>
</office:document-meta>
</file>