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n Rensselaerstraat 44 Nijkerk, melding actualiseren gegev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9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30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96.519 469996.497</meta:user-defined>
    <meta:user-defined meta:name="DC.title">Geaccepteerde melding, Van Rensselaerstraat 44 Nijkerk, melding actualiseren gegevens</meta:user-defined>
    <meta:user-defined meta:name="OVERHEID.PostcodeHuisnummer/OVERHEIDop.postcodeHuisnummer">3862AR 44</meta:user-defined>
    <meta:user-defined meta:name="OVERHEIDop.straatnaam">Van Rensselaerstraat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06</meta:user-defined>
    <meta:user-defined meta:name="OVERHEIDop.GmbID/DC.identifier">gmb-2020-320306</meta:user-defined>
    <meta:user-defined meta:name="OVERHEIDop.versieInformatie"/>
  </office:meta>
</office:document-meta>
</file>