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 12 Sappemeer, Geweigerde omgevingsvergunning (reguliere procedure) Z2020-8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Tripscompagnie 12, 9611 TC te Sappemeer, voor het kappen van een lindeboom, 2 december 2020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</text:p>
            <text:p text:style-name="common-al">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0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34.018 575153.569</meta:user-defined>
    <meta:user-defined meta:name="DC.title">Tripscompagnie 12 Sappemeer, Geweigerde omgevingsvergunning (reguliere procedure) Z2020-8907</meta:user-defined>
    <meta:user-defined meta:name="OVERHEID.PostcodeHuisnummer/OVERHEIDop.postcodeHuisnummer">9611TC 12</meta:user-defined>
    <meta:user-defined meta:name="OVERHEIDop.straatnaam">Tripscompagnie</meta:user-defined>
    <meta:user-defined meta:name="OVERHEIDop.woonplaats">Sappeme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4</meta:user-defined>
    <meta:user-defined meta:name="OVERHEIDop.GmbID/DC.identifier">gmb-2020-320304</meta:user-defined>
    <meta:user-defined meta:name="OVERHEIDop.versieInformatie"/>
  </office:meta>
</office:document-meta>
</file>