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mitspol 16 Nijkerk, melden van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386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30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0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0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377.851 472665.313</meta:user-defined>
    <meta:user-defined meta:name="DC.title">Geaccepteerde melding, Smitspol 16 Nijkerk, melden van het realiseren van een gesloten bodemenergiesysteem</meta:user-defined>
    <meta:user-defined meta:name="OVERHEID.PostcodeHuisnummer/OVERHEIDop.postcodeHuisnummer">3861RS 16</meta:user-defined>
    <meta:user-defined meta:name="OVERHEIDop.straatnaam">Smitspol</meta:user-defined>
    <meta:user-defined meta:name="OVERHEIDop.woonplaats">Nij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03</meta:user-defined>
    <meta:user-defined meta:name="OVERHEIDop.GmbID/DC.identifier">gmb-2020-320303</meta:user-defined>
    <meta:user-defined meta:name="OVERHEIDop.versieInformatie"/>
  </office:meta>
</office:document-meta>
</file>