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ildenstraat 13 Nijkerk, veranderen garagebedrijf voor klassieke auto's en mo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0275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030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0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0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698.874 471501.284</meta:user-defined>
    <meta:user-defined meta:name="DC.title">Geaccepteerde melding, Gildenstraat 13 Nijkerk, veranderen garagebedrijf voor klassieke auto's en motoren</meta:user-defined>
    <meta:user-defined meta:name="OVERHEID.PostcodeHuisnummer/OVERHEIDop.postcodeHuisnummer">3861RG 13</meta:user-defined>
    <meta:user-defined meta:name="OVERHEIDop.straatnaam">Gildenstraat</meta:user-defined>
    <meta:user-defined meta:name="OVERHEIDop.woonplaats">Nijker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00</meta:user-defined>
    <meta:user-defined meta:name="OVERHEIDop.GmbID/DC.identifier">gmb-2020-320300</meta:user-defined>
    <meta:user-defined meta:name="OVERHEIDop.versieInformatie"/>
  </office:meta>
</office:document-meta>
</file>