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perestraat 5 Nijkerk, veranderen en uitbreid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0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29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37.192 471057.142</meta:user-defined>
    <meta:user-defined meta:name="DC.title">Geaccepteerde melding, Amperestraat 5 Nijkerk, veranderen en uitbreiden winkelruimte</meta:user-defined>
    <meta:user-defined meta:name="OVERHEID.PostcodeHuisnummer/OVERHEIDop.postcodeHuisnummer">3861NC 5</meta:user-defined>
    <meta:user-defined meta:name="OVERHEIDop.straatnaam">Ampère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98</meta:user-defined>
    <meta:user-defined meta:name="OVERHEIDop.GmbID/DC.identifier">gmb-2020-320298</meta:user-defined>
    <meta:user-defined meta:name="OVERHEIDop.versieInformatie"/>
  </office:meta>
</office:document-meta>
</file>