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't Woud 6B Nijkerk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30-11-2020</text:p>
            <text:p text:style-name="common-al">Zaaknummer 2020W2468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029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9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9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6470 467749</meta:user-defined>
    <meta:user-defined meta:name="DC.title">Buiten behandeling gelaten aanvraag omgevingsvergunning, 't Woud 6B Nijkerk, kappen eik</meta:user-defined>
    <meta:user-defined meta:name="OVERHEID.PostcodeHuisnummer/OVERHEIDop.postcodeHuisnummer">3862PM 6</meta:user-defined>
    <meta:user-defined meta:name="OVERHEIDop.straatnaam">'t Woud</meta:user-defined>
    <meta:user-defined meta:name="OVERHEIDop.woonplaats">Nij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91</meta:user-defined>
    <meta:user-defined meta:name="OVERHEIDop.GmbID/DC.identifier">gmb-2020-320291</meta:user-defined>
    <meta:user-defined meta:name="OVERHEIDop.versieInformatie"/>
  </office:meta>
</office:document-meta>
</file>