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Besluit tot toetreding tot de gemeenschappelijke regeling BSG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besluiten, gelet op de toestemming van de Gemeenteraad overeenkomstig artikel 61 tweede en derde lid, van de Wet gemeenschappelijke regelingen, tot: </text:p>
            <text:p text:style-name="al">1. In te stemmen met de toetreding van het College van burgemeester en wethouders van de gemeente Mook en Middelaar tot de GR BsGW per 1 januari 202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2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Heerlen</meta:user-defined>
    <meta:user-defined meta:name="OVERHEID.EPSG28992/DC.spatial">196575.319 322055</meta:user-defined>
    <meta:user-defined meta:name="DC.title">Gemeente Heerlen – Besluit tot toetreding tot de gemeenschappelijke regeling BSGW</meta:user-defined>
    <meta:user-defined meta:name="OVERHEIDop.straatnaam">Geleen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85</meta:user-defined>
    <meta:user-defined meta:name="OVERHEIDop.GmbID/DC.identifier">gmb-2020-320285</meta:user-defined>
    <meta:user-defined meta:name="OVERHEIDop.versieInformatie"/>
  </office:meta>
</office:document-meta>
</file>