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Coronapakket Cultuur </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20;</text:p>
            <text:p text:style-name="al"/>
            <text:p text:style-name="al"> besluit:</text:p>
            <text:p text:style-name="al"/>
            <text:p text:style-name="al">vast te stellen de navolgende Nadere regels Coronapakket Cultuur Alme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SV: de Algemene subsidieverordening Almere 2020.</text:p>
              </text:list-item>
              <text:list-item text:style-override="id1-3-2-2-1-2-2">
                <text:number>b.</text:number>
                <text:p text:style-name="al">Awb: Algemene wet bestuursrecht.</text:p>
              </text:list-item>
              <text:list-item text:style-override="id1-3-2-2-1-2-3">
                <text:number>c.</text:number>
                <text:p text:style-name="al">College: college van burgemeester en wethouders.</text:p>
              </text:list-item>
              <text:list-item text:style-override="id1-3-2-2-1-2-4">
                <text:number>d.</text:number>
                <text:p text:style-name="al">Spoor 1. Overleven: noodmaatregelen met het oog op het voortbestaan van de culturele basisinfrastructuur.</text:p>
              </text:list-item>
              <text:list-item text:style-override="id1-3-2-2-1-2-5">
                <text:number>e.</text:number>
                <text:p text:style-name="al">Spoor 2. Overbruggen: cultuur mogelijk maken, juist ook binnen de geldende beperkingen.</text:p>
              </text:list-item>
              <text:list-item text:style-override="id1-3-2-2-1-2-6">
                <text:number>f.</text:number>
                <text:p text:style-name="al">Spoor 3. Transformeren: duurzame ondersteuningsmaatregelen met het oog op de toekomst.</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ze regeling is de Almeerse culturele instellingen financiële steun te bieden tijdens de coronacrisis. </text:p>
            <text:p text:style-name="al">Met deze regeling wordt beoogd culturele projecten te ondersteunen, die een duidelijke relatie hebben met (de gevolgen van) het coronavirus en een bijdrage leveren aan de levendigheid en ontwikkeling van de culturele sector in Almere. De doelstellingen hierbij zijn:</text:p>
            <text:list text:style-name="id1-3-2-2-2-4">
              <text:list-item text:style-override="id1-3-2-2-2-4-1">
                <text:number>1.</text:number>
                <text:p text:style-name="al">Noodsteun voor het in stand houden en voortbestaan van de culturele basisinfrastructuur van Almere, zijnde de organisaties die door het college zijn opgenomen in de Almeerse Basisinfrastructuur Cultuur 2021-2024. </text:p>
              </text:list-item>
              <text:list-item text:style-override="id1-3-2-2-2-4-2">
                <text:number>2.</text:number>
                <text:p text:style-name="al">Overbruggingssteun voor culturele organisaties, binnen en buiten de culturele basisinfrastructuur, voor het blijven programmeren van culturele activiteiten, binnen de geldende beperkingen die voortvloeien uit de corona-maatregelen die door de overheid worden uitgevaardigd.</text:p>
              </text:list-item>
              <text:list-item text:style-override="id1-3-2-2-2-4-3">
                <text:number>3.</text:number>
                <text:p text:style-name="al">Transformatiesteun voor de organisaties in de Almeerse Basisinfrastructuur Cultuur 2021-2024 om nieuwe, duurzame, culturele concepten te ontwikkelen voor de toekomst. </text:p>
              </text:list-item>
            </text:list>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Het college kan op aanvraag subsidie verlenen aan organisaties die aantoonbaar door de coronacrisis geraakt zijn en voldoen aan de volgende criteria: </text:p>
              </text:list-item>
              <text:list-item text:style-override="id1-3-2-2-3-3">
                <text:number>a.</text:number>
                <text:p text:style-name="al">Spoor 1, 2, 3: organisaties die behoren tot de Almeerse Basisinfrastructuur Cultuur zoals door het college vastgesteld;</text:p>
              </text:list-item>
              <text:list-item text:style-override="id1-3-2-2-3-4">
                <text:number>b.</text:number>
                <text:p text:style-name="al">Spoor 2: organisaties met een rechtspersoonlijkheid naar burgerlijk recht zonder winstoogmerk, die cultureel actief zijn in Almere. Ook vennootschappen onder firma komen in aanmerking voor spoor 2. </text:p>
              </text:list-item>
              <text:list-item text:style-override="id1-3-2-2-3-5">
                <text:number>2.</text:number>
                <text:p text:style-name="al">Een subsidieaanvraag wordt ingediend door het toesturen van het “Aanvraagformulier Coronapakket Cultuur” en de voor de beoordeling benodigde stukken. </text:p>
              </text:list-item>
              <text:list-item text:style-override="id1-3-2-2-3-6">
                <text:number>3.</text:number>
                <text:p text:style-name="al">Een subsidieaanvraag bestaat tenminste uit: </text:p>
              </text:list-item>
              <text:list-item text:style-override="id1-3-2-2-3-7">
                <text:number>a.</text:number>
                <text:p text:style-name="al">Een volledig ingevuld en ondertekend aanvraagformulier; </text:p>
              </text:list-item>
              <text:list-item text:style-override="id1-3-2-2-3-8">
                <text:number>b.</text:number>
                <text:p text:style-name="al">Een (activiteiten)plan met een overtuigende toelichting op (één van) de drie sporen waarbinnen subsidie wordt aangevraagd en waarmee wordt aangetoond dat wordt voldaan aan een of meer van de in artikel 7 lid 2 genoemde criteria. De aanvraag is voldoende concreet met betrekking tot de uit te voeren activiteiten. De activiteiten vangen aan voor 31 december 2021 en eindigen uiterlijk 31 december 2022. </text:p>
              </text:list-item>
              <text:list-item text:style-override="id1-3-2-2-3-9">
                <text:number>c.</text:number>
                <text:p text:style-name="al">Een sluitende begroting inclusief toelichting, waarbij sprake is van een redelijke verhouding tussen de kosten en de (omvang van) de activiteiten.</text:p>
              </text:list-item>
              <text:list-item text:style-override="id1-3-2-2-3-10">
                <text:number>4.</text:number>
                <text:p text:style-name="al">Aanvragen worden op volgorde van binnenkomst in behandeling genomen, waarbij geldt dat alleen volledige aanvragen in behandeling worden genomen. </text:p>
              </text:list-item>
            </text:list>
            <text:p text:style-name="al"/>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
                <text:number>1.</text:number>
                <text:p text:style-name="al">Het subsidieplafond voor het Coronapakket Cultuur Almere is €1.330.000,= voor de periode 2020-2021. </text:p>
              </text:list-item>
              <text:list-item text:style-override="id1-3-2-2-4-3">
                <text:number>2.</text:number>
                <text:p text:style-name="al">Het in het eerste lid bedoelde bedrag wordt verdeeld op basis van volgorde van binnenkomst van aanvragen, waarbij als moment van binnenkomst geldt het moment dat de aanvraag volledig is. </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Onverminderd het bepaalde in artikel 9 van de ASV 2020, zal de subsidie worden geweigerd indien:</text:p>
              </text:list-item>
              <text:list-item text:style-override="id1-3-2-2-5-3">
                <text:number>a.</text:number>
                <text:p text:style-name="al">De aanvrager niet voldoet aan de vereisten die zijn gesteld in artikel 3; </text:p>
              </text:list-item>
              <text:list-item text:style-override="id1-3-2-2-5-4">
                <text:number>b.</text:number>
                <text:p text:style-name="al">In de financiering van de beoogde activiteiten kan worden voorzien of is voorzien door andere steunmaatregelen of financieringsbronnen.</text:p>
              </text:list-item>
              <text:list-item text:style-override="id1-3-2-2-5-5">
                <text:number>2.</text:number>
                <text:p text:style-name="al">Onverminderd het bepaalde in artikel 9 van de ASV 2020 wordt de subsidie geweigerd indien de aanvraag niet voldoet aan de criteria genoemd in artikel 7 tweede lid dan wel indien de aanvraag op een of meer van de in artikel 7, derde lid, genoemde gronden als onvoldoende wordt beoordeeld.</text:p>
              </text:list-item>
            </text:list>
            <text:p text:style-name="al"/>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Een subsidieaanvraag kan worden ingediend tot 10 weken voor de start van de activiteit.</text:p>
              </text:list-item>
              <text:list-item text:style-override="id1-3-2-2-6-3">
                <text:number>2.</text:number>
                <text:p text:style-name="al">De subsidieaanvraag wordt buiten behandeling gesteld indien:</text:p>
              </text:list-item>
              <text:list-item text:style-override="id1-3-2-2-6-4">
                <text:number>a.</text:number>
                <text:p text:style-name="al">het aanvraagformulier niet volledig ingevuld en ondertekend is;</text:p>
              </text:list-item>
              <text:list-item text:style-override="id1-3-2-2-6-5">
                <text:number>b.</text:number>
                <text:p text:style-name="al">de gevraagde bijlagen ontbreken;</text:p>
              </text:list-item>
              <text:list-item text:style-override="id1-3-2-2-6-6">
                <text:number>c.</text:number>
                <text:p text:style-name="al">de aanvraag onvoldoende concreet is met betrekking tot de uit te voeren activiteiten;</text:p>
              </text:list-item>
              <text:list-item text:style-override="id1-3-2-2-6-7">
                <text:number>d.</text:number>
                <text:p text:style-name="al">de begroting niet sluitend is.</text:p>
              </text:list-item>
            </text:list>
            <text:p text:style-name="al"/>
          </text:section>
          <text:section text:name="artikel_id1-3-2-2-7" text:style-name="artikel">
            <text:p text:style-name="artikel_kop_titel"><text:span text:style-name="artikel_kop_label">Artikel</text:span> <text:span text:style-name="artikel_kop_nr">7.</text:span> Beoordelingsprocedure</text:p>
            <text:list text:style-name="id1-3-2-2-7-2">
              <text:list-item text:style-override="id1-3-2-2-7-2">
                <text:number>1.</text:number>
                <text:p text:style-name="al">Het college toetst de aanvragen aan het doel van deze regeling en beoordeelt de aanvragen in samenhang met, en in relatie tot urgentie, context en perspectief. </text:p>
              </text:list-item>
              <text:list-item text:style-override="id1-3-2-2-7-3">
                <text:number/>
                <text:p text:style-name="al">Vanwege de bijzondere situatie, de coronacrisis, stelt het college geen strikte criteria vast, maar deelt het subsidieaanvragen in in één van de drie sporen van het pakket:</text:p>
              </text:list-item>
              <text:list-item text:style-override="id1-3-2-2-7-4">
                <text:number>a.</text:number>
                <text:p text:style-name="al">Overleven</text:p>
              </text:list-item>
              <text:list-item text:style-override="id1-3-2-2-7-5">
                <text:number>b.</text:number>
                <text:p text:style-name="al">Overbruggen</text:p>
              </text:list-item>
              <text:list-item text:style-override="id1-3-2-2-7-6">
                <text:number>c.</text:number>
                <text:p text:style-name="al">Transformeren</text:p>
              </text:list-item>
              <text:list-item text:style-override="id1-3-2-2-7-7">
                <text:number>2.</text:number>
                <text:p text:style-name="al">Daarna beoordeelt het college of de aanvraag in aanmerking komt voor ondersteuning uit het betreffende spoor op basis van de volgende criteria:</text:p>
              </text:list-item>
              <text:list-item text:style-override="id1-3-2-2-7-8">
                <text:number>a.</text:number>
                <text:p text:style-name="al">spoor 1: het voortbestaan van de organisatie is in gevaar door de coronamaatregelen</text:p>
              </text:list-item>
              <text:list-item text:style-override="id1-3-2-2-7-9">
                <text:number>b.</text:number>
                <text:p text:style-name="al">spoor 2: de organisatie moet extra kosten maken vanwege de coronamaatregelen</text:p>
              </text:list-item>
              <text:list-item text:style-override="id1-3-2-2-7-10">
                <text:number>c.</text:number>
                <text:p text:style-name="al">spoor 3: de organisatie overtuigt in de noodzaak om te transformeren om voorbereid te zijn op de toekomst na de coronacrisis</text:p>
              </text:list-item>
              <text:list-item text:style-override="id1-3-2-2-7-11">
                <text:number>3.</text:number>
                <text:p text:style-name="al">Voldoet de aanvraag aan een of meer van de criteria genoemd in het tweede lid, dan beoordeelt het college de aanvraag vervolgens op:</text:p>
              </text:list-item>
              <text:list-item text:style-override="id1-3-2-2-7-12">
                <text:number>1.</text:number>
                <text:p text:style-name="al">Inhoud (past de activiteit binnen de doelstelling van deze nadere regels)</text:p>
              </text:list-item>
              <text:list-item text:style-override="id1-3-2-2-7-13">
                <text:number>2.</text:number>
                <text:p text:style-name="al">Financiële kwaliteit (evenwicht tussen de kosten en de omvang van de activiteiten; haalbaarheid, waaronder levensvatbaarheid van de organisatie; controleerbaarheid; financieringsmix)</text:p>
              </text:list-item>
              <text:list-item text:style-override="id1-3-2-2-7-14">
                <text:number>3.</text:number>
                <text:p text:style-name="al">Urgentie (noodzaak, ook in relatie tot het eigen vermogen van de organisatie) binnen de context (financieel, organisatorisch, artistiek, fysiek)</text:p>
              </text:list-item>
              <text:list-item text:style-override="id1-3-2-2-7-15">
                <text:number>4.</text:number>
                <text:p text:style-name="al">Perspectief (waarde op langere termijn)</text:p>
              </text:list-item>
              <text:list-item text:style-override="id1-3-2-2-7-16">
                <text:number>4.</text:number>
                <text:p text:style-name="al">Het college beslist binnen 8 weken nadat een volledige aanvraag is ontvangen. Aanvragen kunnen gehonoreerd worden zolang het subsidieplafond toereikend is.</text:p>
              </text:list-item>
            </text:list>
            <text:p text:style-name="al"/>
          </text:section>
          <text:section text:name="artikel_id1-3-2-2-8" text:style-name="artikel">
            <text:p text:style-name="artikel_kop_titel"><text:span text:style-name="artikel_kop_label">Artikel</text:span> <text:span text:style-name="artikel_kop_nr">8.</text:span> Verplichtingen en verantwoording</text:p>
            <text:p text:style-name="al">De aanvrager is verplicht tot medewerking aan monitoring, voortgangsgesprekken en (tussentijdse) inhoudelijke en financiële evaluatie van de verleende subsidie.</text:p>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gemotiveerd afwijken van de bepalingen van deze nadere regels indien toepassing ervan leidt tot onbillijkheden van overwegende aard.</text:p>
            <text:p text:style-name="al"/>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Nadere regels Coronapakket Cultuur Almere</text:p>
            <text:p text:style-name="al"/>
          </text:section>
          <text:section text:name="artikel_id1-3-2-2-11" text:style-name="artikel">
            <text:p text:style-name="artikel_kop_titel"><text:span text:style-name="artikel_kop_label">Artikel</text:span> <text:span text:style-name="artikel_kop_nr">11.</text:span> Duur van de regels</text:p>
            <text:p text:style-name="al">Deze nadere regels treden in werking de dag nadat deze bekend zijn gemaakt en eindigen op 31 december 2021.</text:p>
            <text:p text:style-name="al"/>
            <text:p text:style-name="al"/>
          </text:section>
        </text:section>
        <text:section text:name="regeling-sluiting_id1-3-2-3" text:style-name="regeling-sluiting">
          <text:section text:name="ondertekening_id1-3-2-3-1">
            <text:p><text:span text:style-name="functie">Aldus vastgesteld in het college van B &amp; W d.d. 24 november 2020,</text:span></text:p>
            <text:p><text:span text:style-name="functie"/></text:p>
          </text:section>
          <text:section text:name="ondertekening_id1-3-2-3-2">
            <text:p><text:span text:style-name="functie"/></text:p>
            <text:p><text:span text:style-name="functie">burgemeester en wethouders van Almere,</text:span></text:p>
            <text:p><text:span text:style-name="functie"/></text:p>
          </text:section>
          <text:section text:name="ondertekening_id1-3-2-3-3">
            <text:p><text:span text:style-name="functie"/></text:p>
            <text:p><text:span text:style-name="functie">de secretaris, de burgemeester,</text:span></text:p>
            <text:p><text:span text:style-name="functie">R. Wielinga,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28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8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8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DC.source">titel 4.2 van de Algemene wet bestuursrecht]|[1.0:c:BWBR0005537&amp;titeldeel=4.2&amp;g=2020-07-01</meta:user-defined>
    <meta:user-defined meta:name="DC.source">https://zoek.officielebekendmakingen.nl/gmb-2020-246853</meta:user-defined>
    <meta:user-defined meta:name="OVERHEIDop.referentienummer">geen</meta:user-defined>
    <meta:user-defined meta:name="DCTERMS.alternative">Nadere regels Coronapakket Cultuur Almere</meta:user-defined>
    <dc:language>nl</dc:language>
    <meta:user-defined meta:name="OVERHEID.Gemeente/DC.spatial">Almere</meta:user-defined>
    <meta:user-defined meta:name="DC.title">Nadere regels Coronapakket Cultuur</meta:user-defined>
    <meta:user-defined meta:name="DCTERMS.W3CDTF/DCTERMS.available">2020-12-04</meta:user-defined>
    <meta:user-defined meta:name="DCTERMS.W3CDTF/OVERHEIDop.jaargang">2020</meta:user-defined>
    <meta:user-defined meta:name="OVERHEIDop.publicationIssue">320283</meta:user-defined>
    <meta:user-defined meta:name="OVERHEIDop.betreftRegeling">CVDR647293_1</meta:user-defined>
    <meta:user-defined meta:name="OVERHEIDop.GmbID/DC.identifier">gmb-2020-320283</meta:user-defined>
    <meta:user-defined meta:name="xs:date/OVERHEIDop.startdatum">2020-12-05</meta:user-defined>
    <meta:user-defined meta:name="xs:date/OVERHEIDop.einddatum">2021-12-31</meta:user-defined>
    <meta:user-defined meta:name="OVERHEIDop.versieInformatie"/>
  </office:meta>
</office:document-meta>
</file>