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elegen rondom de Buinerstraat (kadastrale sectie L 3981), het kappen van diverse bomen ten behoeve van de inrichting van plan Borger-Oo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elegen rondom de Buinerstraat (kadastrale sectie L 3981), </text:p>
            <text:p text:style-name="common-al">het kappen van diverse bomen ten behoeve van de inrichting van plan Borger-Oost, (10004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028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8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8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853.29 549432.337</meta:user-defined>
    <meta:user-defined meta:name="DC.title">Gemeente Borger-Odoorn, Borger, gelegen rondom de Buinerstraat (kadastrale sectie L 3981), het kappen van diverse bomen ten behoeve van de inrichting van plan Borger-Oost (verleend)</meta:user-defined>
    <meta:user-defined meta:name="OVERHEID.PostcodeHuisnummer/OVERHEIDop.postcodeHuisnummer">9531CG 8</meta:user-defined>
    <meta:user-defined meta:name="OVERHEIDop.straatnaam">Buinerstraat</meta:user-defined>
    <meta:user-defined meta:name="OVERHEIDop.woonplaats">Borg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82</meta:user-defined>
    <meta:user-defined meta:name="OVERHEIDop.GmbID/DC.identifier">gmb-2020-320282</meta:user-defined>
    <meta:user-defined meta:name="OVERHEIDop.versieInformatie"/>
  </office:meta>
</office:document-meta>
</file>