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eroverwogen besluit na bezwaar : Zuideinde 183, vervangen beschoeiing en ophogen wei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december 2020</text:p>
            <text:p text:style-name="common-al">Ons kenmerk:2020omg234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027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7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13.323 493810.553</meta:user-defined>
    <meta:user-defined meta:name="DC.title">Geweigerde omgevingsvergunning heroverwogen besluit na bezwaar : Zuideinde 183, vervangen beschoeiing en ophogen weiland.</meta:user-defined>
    <meta:user-defined meta:name="OVERHEID.PostcodeHuisnummer/OVERHEIDop.postcodeHuisnummer">1511GD 183</meta:user-defined>
    <meta:user-defined meta:name="OVERHEIDop.straatnaam">Zuideinde</meta:user-defined>
    <meta:user-defined meta:name="OVERHEIDop.woonplaats">Oostzaa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71</meta:user-defined>
    <meta:user-defined meta:name="OVERHEIDop.GmbID/DC.identifier">gmb-2020-320271</meta:user-defined>
    <meta:user-defined meta:name="OVERHEIDop.versieInformatie"/>
  </office:meta>
</office:document-meta>
</file>