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kestraat, 61, het plaatsen van een schuur en schut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2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Markestraat 61, 9531 EJ, </text:p>
            <text:p text:style-name="common-al">het plaatsen van een schuur en schutting, (8634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027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91 548853</meta:user-defined>
    <meta:user-defined meta:name="DC.title">Gemeente Borger-Odoorn, Borger, Markestraat, 61, het plaatsen van een schuur en schutting (verleend)</meta:user-defined>
    <meta:user-defined meta:name="OVERHEID.PostcodeHuisnummer/OVERHEIDop.postcodeHuisnummer">9531EJ 61</meta:user-defined>
    <meta:user-defined meta:name="OVERHEIDop.straatnaam">Markestraat</meta:user-defined>
    <meta:user-defined meta:name="OVERHEIDop.woonplaats">Borg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70</meta:user-defined>
    <meta:user-defined meta:name="OVERHEIDop.GmbID/DC.identifier">gmb-2020-320270</meta:user-defined>
    <meta:user-defined meta:name="OVERHEIDop.versieInformatie"/>
  </office:meta>
</office:document-meta>
</file>