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08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rijp 36, 4724 EM  Wouw</text:p>
            <text:p text:style-name="tussenkopcur">Omschrijving : Omgevingsvergunning voor het plaatsen van een (galerij) overkapping</text:p>
            <text:p text:style-name="tussenkopcur">Registratienummer : 2020WB0082</text:p>
            <text:p text:style-name="tussenkopcur">Publicatiedatum : 7-2-2020</text:p>
            <text:p text:style-name="tussenkopcur">Datum aanvraag : 27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02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785,369 392903,88</meta:user-defined>
    <meta:user-defined meta:name="DC.title">2020WB0082 Ingediende aanvraag voor een Omgevingsvergunning</meta:user-defined>
    <meta:user-defined meta:name="OVERHEID.PostcodeHuisnummer/OVERHEIDop.postcodeHuisnummer">4724EM 22</meta:user-defined>
    <meta:user-defined meta:name="OVERHEIDop.straatnaam">Strijp</meta:user-defined>
    <meta:user-defined meta:name="OVERHEIDop.woonplaats">Wouw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027</meta:user-defined>
    <meta:user-defined meta:name="OVERHEIDop.GmbID/DC.identifier">gmb-2020-32027</meta:user-defined>
    <meta:user-defined meta:name="OVERHEIDop.versieInformatie"/>
  </office:meta>
</office:document-meta>
</file>