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wee cq drie padelbanen op het tennispark, Peterskampweg 8 (zaaknummer 25389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eterskampweg 8 </text:span>
            <text:span text:style-name="nadrukvet">–</text:span> ontvangen 1 december 2020 voor het aanleggen van twee cq drie padelbanen op het tennispar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26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6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6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71.31 505465.766</meta:user-defined>
    <meta:user-defined meta:name="DC.title">Aanvraag Omgevingsvergunning, aanleggen twee cq drie padelbanen op het tennispark, Peterskampweg 8 (zaaknummer 2538902020)</meta:user-defined>
    <meta:user-defined meta:name="OVERHEID.PostcodeHuisnummer/OVERHEIDop.postcodeHuisnummer">8031LK 8</meta:user-defined>
    <meta:user-defined meta:name="OVERHEIDop.straatnaam">Peterskampweg</meta:user-defined>
    <meta:user-defined meta:name="OVERHEIDop.woonplaats">Zwolle</meta:user-defined>
    <meta:user-defined meta:name="DCTERMS.W3CDTF/DCTERMS.available">2020-12-04</meta:user-defined>
    <meta:user-defined meta:name="DCTERMS.W3CDTF/OVERHEIDop.jaargang">2020</meta:user-defined>
    <meta:user-defined meta:name="OVERHEIDop.publicationIssue">320269</meta:user-defined>
    <meta:user-defined meta:name="OVERHEIDop.GmbID/DC.identifier">gmb-2020-320269</meta:user-defined>
    <meta:user-defined meta:name="OVERHEIDop.versieInformatie"/>
  </office:meta>
</office:document-meta>
</file>