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Van den Berghlaan 381, 2132 AK, vestigen van een woongroep, verzenddatum 2-12-2020, zaaknummer 4086015, olonummer 54773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6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4.059 479857.413</meta:user-defined>
    <meta:user-defined meta:name="DC.title">Aangevraagde omgevingsvergunning is vergunningsvrij, Hoofddorp, Van den Berghlaan 381, 2132 AK, vestigen van een woongroep, verzenddatum 2-12-2020, zaaknummer 4086015, olonummer 5477377.</meta:user-defined>
    <meta:user-defined meta:name="OVERHEID.PostcodeHuisnummer/OVERHEIDop.postcodeHuisnummer">2132AK 381</meta:user-defined>
    <meta:user-defined meta:name="OVERHEIDop.straatnaam">Van den Berghlaan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67</meta:user-defined>
    <meta:user-defined meta:name="OVERHEIDop.GmbID/DC.identifier">gmb-2020-320267</meta:user-defined>
    <meta:user-defined meta:name="OVERHEIDop.versieInformatie"/>
  </office:meta>
</office:document-meta>
</file>