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0196 Markt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0 een besluit genomen op de aanvraag voor een vergunning APV met zaaknummer APV/BW 20196 voor Stichting Centrum Management Budel op locatie Markt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 voor plaatsen Kerststal, Markt in Budel, 5 december 2020 tot en met 31 december 2020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3 dec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026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6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6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vergunning APV voor Stichting Centrum Management Budel op de locatie Markt in Budel verleend</meta:user-defined>
    <dc:language>nl</dc:language>
    <meta:user-defined meta:name="OVERHEID.EPSG28992/DC.spatial">168030.96 364986.23</meta:user-defined>
    <meta:user-defined meta:name="DC.title">Besluit vergunning APV/BW  20196 Markt in Budel verleend</meta:user-defined>
    <meta:user-defined meta:name="OVERHEID.PostcodeHuisnummer/OVERHEIDop.postcodeHuisnummer">6021CD 8</meta:user-defined>
    <meta:user-defined meta:name="OVERHEIDop.straatnaam">Markt</meta:user-defined>
    <meta:user-defined meta:name="OVERHEIDop.woonplaats">Bude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66</meta:user-defined>
    <meta:user-defined meta:name="OVERHEIDop.GmbID/DC.identifier">gmb-2020-320266</meta:user-defined>
    <meta:user-defined meta:name="OVERHEIDop.versieInformatie"/>
  </office:meta>
</office:document-meta>
</file>