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Hamelenburg 34, 2135 ER, wijzigen van een kozijn aan de voorgevel van de woning, verzenddatum 1-11-2020, zaaknummer 4283719, olonummer 5638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90.707 479828.838</meta:user-defined>
    <meta:user-defined meta:name="DC.title">Verleende omgevingsvergunning, (Flitsvergunning), Hoofddorp, Hamelenburg 34, 2135 ER, wijzigen van een kozijn aan de voorgevel van de woning, verzenddatum 1-11-2020, zaaknummer 4283719, olonummer 5638687.</meta:user-defined>
    <meta:user-defined meta:name="OVERHEID.PostcodeHuisnummer/OVERHEIDop.postcodeHuisnummer">2135ER 34</meta:user-defined>
    <meta:user-defined meta:name="OVERHEIDop.straatnaam">Hamelenburg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61</meta:user-defined>
    <meta:user-defined meta:name="OVERHEIDop.GmbID/DC.identifier">gmb-2020-320261</meta:user-defined>
    <meta:user-defined meta:name="OVERHEIDop.versieInformatie"/>
  </office:meta>
</office:document-meta>
</file>