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Vijfhuizen, Ravelijn 28, 2141 NJ, vervangen van een pui en een raam in de voorgevel van de woning door een harmonicadeur en twee openslaande deuren, verzenddatum 1-11-2020, zaaknummer 4282408, olonummer 5637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4.605 484541.09</meta:user-defined>
    <meta:user-defined meta:name="DC.title">Verleende omgevingsvergunning, (Flitsvergunning), Vijfhuizen, Ravelijn 28, 2141 NJ, vervangen van een pui en een raam in de voorgevel van de woning door een harmonicadeur en twee openslaande deuren, verzenddatum 1-11-2020, zaaknummer 4282408, olonummer 5637229.</meta:user-defined>
    <meta:user-defined meta:name="OVERHEID.PostcodeHuisnummer/OVERHEIDop.postcodeHuisnummer">2141NJ 28</meta:user-defined>
    <meta:user-defined meta:name="OVERHEIDop.straatnaam">Ravelijn</meta:user-defined>
    <meta:user-defined meta:name="OVERHEIDop.woonplaats">Vijfhuiz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57</meta:user-defined>
    <meta:user-defined meta:name="OVERHEIDop.GmbID/DC.identifier">gmb-2020-320257</meta:user-defined>
    <meta:user-defined meta:name="OVERHEIDop.versieInformatie"/>
  </office:meta>
</office:document-meta>
</file>