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oudplaat 49, 2134 WK, plaatsen van een dakopbouw op de woning, verzenddatum 1-11-2020, zaaknummer 4190707, olonummer 5567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5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6.521 480470.347</meta:user-defined>
    <meta:user-defined meta:name="DC.title">Verleende omgevingsvergunning, Hoofddorp, Goudplaat 49, 2134 WK, plaatsen van een dakopbouw op de woning, verzenddatum 1-11-2020, zaaknummer 4190707, olonummer 5567099.</meta:user-defined>
    <meta:user-defined meta:name="OVERHEID.PostcodeHuisnummer/OVERHEIDop.postcodeHuisnummer">2134WK 49</meta:user-defined>
    <meta:user-defined meta:name="OVERHEIDop.straatnaam">Goudplaat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52</meta:user-defined>
    <meta:user-defined meta:name="OVERHEIDop.GmbID/DC.identifier">gmb-2020-320252</meta:user-defined>
    <meta:user-defined meta:name="OVERHEIDop.versieInformatie"/>
  </office:meta>
</office:document-meta>
</file>