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chiphol-Noord, parkeerterrein P4, plaatselijk bekend als Loevesteinse Randweg 110, kadastraal bekend als HLM 03 A 1040, bouwen van een tijdelijke XL- teststraat Covid-19, verzenddatum 1-12-2020, zaaknummer 4216397, olonummer 55892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4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69.313 482078.406</meta:user-defined>
    <meta:user-defined meta:name="DC.title">Verleende omgevingsvergunning, Schiphol-Noord, parkeerterrein P4, plaatselijk bekend als Loevesteinse Randweg 110, kadastraal bekend als HLM 03 A 1040, bouwen van een tijdelijke XL- teststraat Covid-19, verzenddatum 1-12-2020, zaaknummer 4216397, olonummer 5589223.</meta:user-defined>
    <meta:user-defined meta:name="OVERHEIDop.straatnaam">Loevesteinse Randweg</meta:user-defined>
    <meta:user-defined meta:name="OVERHEIDop.woonplaats">Schipho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49</meta:user-defined>
    <meta:user-defined meta:name="OVERHEIDop.GmbID/DC.identifier">gmb-2020-320249</meta:user-defined>
    <meta:user-defined meta:name="OVERHEIDop.versieInformatie"/>
  </office:meta>
</office:document-meta>
</file>