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rflier 24 7681ZM Vroomshoop plaatsen van 2 vlaggenmasten (ontvangen 01-12-2020, zaaknummer 1700ESUITE56956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inderflier 24 7681ZM Vroomshoop</text:p>
            <text:p text:style-name="common-al">Project: plaatsen van 2 vlaggenmasten</text:p>
            <text:p text:style-name="common-al">Ingekomen: 01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024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4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4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2 vlaggenmasten </meta:user-defined>
    <dc:language>nl</dc:language>
    <meta:user-defined meta:name="OVERHEID.EPSG28992/DC.spatial">235011.000193217 497302.000466634</meta:user-defined>
    <meta:user-defined meta:name="DC.title">Gemeente Twenterand - aanvraag omgevingsvergunning, Linderflier 24 7681ZM Vroomshoop plaatsen van 2 vlaggenmasten (ontvangen 01-12-2020, zaaknummer 1700ESUITE569562020)</meta:user-defined>
    <meta:user-defined meta:name="OVERHEID.PostcodeHuisnummer/OVERHEIDop.postcodeHuisnummer">7681ZM 24</meta:user-defined>
    <meta:user-defined meta:name="OVERHEIDop.straatnaam">Linderflier</meta:user-defined>
    <meta:user-defined meta:name="OVERHEIDop.woonplaats">Vroomshoop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248</meta:user-defined>
    <meta:user-defined meta:name="OVERHEIDop.GmbID/DC.identifier">gmb-2020-320248</meta:user-defined>
    <meta:user-defined meta:name="OVERHEIDop.versieInformatie"/>
  </office:meta>
</office:document-meta>
</file>