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lksluis Spaarndam, 2020-08470, treffen tijdelijke noodmaatregel, deze noodmaatregel zal tot uiterlijk 1 juli 2023 aanwezig zijn in de Kolksluis Spaarndam, activiteit monument, verzonden 27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24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4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4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8981.333 490774.667</meta:user-defined>
    <meta:user-defined meta:name="DC.title">Haarlem, verleende omgevingsvergunning Kolksluis Spaarndam, 2020-08470, treffen tijdelijke noodmaatregel, deze noodmaatregel zal tot uiterlijk 1 juli 2023 aanwezig zijn in de Kolksluis Spaarndam, activiteit monument, verzonden 27 november 2020</meta:user-defined>
    <meta:user-defined meta:name="OVERHEID.PostcodeHuisnummer/OVERHEIDop.postcodeHuisnummer">2064KL 15</meta:user-defined>
    <meta:user-defined meta:name="OVERHEIDop.straatnaam">Spaarndammerdijk</meta:user-defined>
    <meta:user-defined meta:name="OVERHEIDop.woonplaats">Spaarndam</meta:user-defined>
    <meta:user-defined meta:name="DCTERMS.W3CDTF/DCTERMS.available">2020-12-04</meta:user-defined>
    <meta:user-defined meta:name="DCTERMS.W3CDTF/OVERHEIDop.jaargang">2020</meta:user-defined>
    <meta:user-defined meta:name="OVERHEIDop.publicationIssue">320240</meta:user-defined>
    <meta:user-defined meta:name="OVERHEIDop.GmbID/DC.identifier">gmb-2020-320240</meta:user-defined>
    <meta:user-defined meta:name="OVERHEIDop.versieInformatie"/>
  </office:meta>
</office:document-meta>
</file>