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04465 - Waterdorp 120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groten van de woning door middel van het plaatsen van een dakkapel</text:p>
            <text:p text:style-name="tussenkopcur">Locatie : Waterdorp 120 te Beuningen Gld</text:p>
            <text:p text:style-name="tussenkopcur">Datum besluit : 4 februari 2020</text:p>
            <text:p text:style-name="tussenkopcur">Datum verzending : 4 februari 2020</text:p>
            <text:p text:style-name="tussenkopcur">Zaaknummer ODRN: W.Z19.1097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66,187 429225,211</meta:user-defined>
    <meta:user-defined meta:name="DC.title">Gemeente Beuningen – verleende omgevingsvergunning - OLO 4804465 - Waterdorp 120 te Beuningen Gld.</meta:user-defined>
    <meta:user-defined meta:name="OVERHEID.PostcodeHuisnummer/OVERHEIDop.postcodeHuisnummer">6642DB 120</meta:user-defined>
    <meta:user-defined meta:name="OVERHEIDop.straatnaam">Waterdorp</meta:user-defined>
    <meta:user-defined meta:name="OVERHEIDop.woonplaats">Beuningen Gld</meta:user-defined>
    <meta:user-defined meta:name="DCTERMS.W3CDTF/DCTERMS.available">2020-02-06</meta:user-defined>
    <meta:user-defined meta:name="DCTERMS.W3CDTF/OVERHEIDop.jaargang">2020</meta:user-defined>
    <meta:user-defined meta:name="OVERHEIDop.publicationIssue">32024</meta:user-defined>
    <meta:user-defined meta:name="OVERHEIDop.GmbID/DC.identifier">gmb-2020-32024</meta:user-defined>
    <meta:user-defined meta:name="OVERHEIDop.versieInformatie"/>
  </office:meta>
</office:document-meta>
</file>